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2 te Nijmegen: legaliseren van de overkapping van het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legaliseren van de overkapping van het zwembad (Groesbeekseweg 242 te Nijmegen)</text:p>
            <text:p text:style-name="common-al">
            <text:span text:style-name="nadrukvet">Activiteiten: </text:span>Bouwen; Afwijken Bestemmingsplan; </text:p>
            <text:p text:style-name="common-al">
            <text:span text:style-name="nadrukvet">Zaaknummer: </text:span>W.Z20.109305.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4016C5-31DB-4F2C-947D-7628B280F2B3" xlink:type="simple">http://www.nijmegen.nl/vergunningpagina/?guid=584016C5-31DB-4F2C-947D-7628B280F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04.81 427037.76</meta:user-defined>
    <meta:user-defined meta:name="DC.title">Groesbeekseweg 242 te Nijmegen: legaliseren van de overkapping van het zwembad - omgevingsvergunning - Aanvraag ontvangen</meta:user-defined>
    <meta:user-defined meta:name="OVERHEID.PostcodeHuisnummer/OVERHEIDop.postcodeHuisnummer">6523PH 242</meta:user-defined>
    <meta:user-defined meta:name="OVERHEIDop.straatnaam">Groesbeekseweg</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90</meta:user-defined>
    <meta:user-defined meta:name="OVERHEIDop.GmbID/DC.identifier">gmb-2020-314690</meta:user-defined>
    <meta:user-defined meta:name="OVERHEIDop.versieInformatie"/>
  </office:meta>
</office:document-meta>
</file>