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Vijfhuizen, Spieringweg 549, 2141 AK, plaatsen van 4 dakkapellen op het voordakvlak, het wijzigen van de dakpannen en gevelwijzigingen van de woning verzenddatum 25-11-2020, zaaknummer 4075605, olonummer 54838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4683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8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8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10.416 485015.077</meta:user-defined>
    <meta:user-defined meta:name="DC.title">Verlengde beslistermijn aanvraag omgevingsvergunning, Vijfhuizen, Spieringweg 549, 2141 AK, plaatsen van 4 dakkapellen op het voordakvlak, het wijzigen van de dakpannen en gevelwijzigingen van de woning verzenddatum 25-11-2020, zaaknummer 4075605, olonummer 5483841.</meta:user-defined>
    <meta:user-defined meta:name="OVERHEID.PostcodeHuisnummer/OVERHEIDop.postcodeHuisnummer">2141AK 549</meta:user-defined>
    <meta:user-defined meta:name="OVERHEIDop.straatnaam">Kromme Spieringweg</meta:user-defined>
    <meta:user-defined meta:name="OVERHEIDop.woonplaats">Vijfhuiz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683</meta:user-defined>
    <meta:user-defined meta:name="OVERHEIDop.GmbID/DC.identifier">gmb-2020-314683</meta:user-defined>
    <meta:user-defined meta:name="OVERHEIDop.versieInformatie"/>
  </office:meta>
</office:document-meta>
</file>