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andvoort - Verordening tot wijziging van Afdeling 10 van de Algemene Plaatselijke Verordening Zandvoort 2017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 [datum], nr. [nummer];</text:p>
            <text:p text:style-name="al"/>
            <text:p text:style-name="al">gelet op artikel 149 van de Gemeentewet;</text:p>
            <text:p text:style-name="al"/>
            <text:p text:style-name="al">rekening houdend met het gemeentelijk beleid ten aanzien van het aanbieden van watersport;</text:p>
            <text:p text:style-name="al"/>
            <text:p text:style-name="al">besluit:</text:p>
            <text:p text:style-name="al"/>
            <text:p text:style-name="al">vast te stellen de ‘Verordening tot wijziging van Afdeling 10 van de Algemene Plaatselijke Verordening Zandvoo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
            <text:span text:style-name="nadrukvet">A</text:span>
          </text:p>
            <text:p text:style-name="al"/>
            <text:p text:style-name="al">In het opschrift ‘Afdeling 10 Bijzondere bepalingen betreffende het strand’ wordt na het woord ‘strand’ toegevoegd ‘en de zee’. </text:p>
            <text:p text:style-name="al"/>
            <text:p text:style-name="al">
            <text:span text:style-name="nadrukvet">B</text:span>
          </text:p>
            <text:p text:style-name="al">Artikel 5:38 komt te luiden:</text:p>
            <text:p text:style-name="al"/>
            <text:p text:style-name="al">In deze afdeling wordt verstaan onder:</text:p>
            <text:p text:style-name="al"/>
            <text:p text:style-name="al">
            <text:span text:style-name="nadrukcur">hoogwaterlijn:</text:span> de lijn tot waar het water van de zee bij vloed komt;</text:p>
            <text:p text:style-name="al"/>
            <text:p text:style-name="al">
            <text:span text:style-name="nadrukcur">laagwaterlijn</text:span>: de lijn tot waar het water van de zee bij eb zakt;</text:p>
            <text:p text:style-name="al"/>
            <text:p text:style-name="al">
            <text:span text:style-name="nadrukcur">strand</text:span>: het Noordzeestrand met het onmiddellijk langs dit strand gelegen gedeelte van de zee, dat al dan niet met enige beperking voor het publiek toegankelijk is;</text:p>
            <text:p text:style-name="al"/>
            <text:p text:style-name="al">
            <text:span text:style-name="nadrukcur">strandafgang/strandafrit</text:span>: de voetpaden en afritten voor voertuigen die vanaf de boulevard/zeereep toegang geven tot het strand;</text:p>
            <text:p text:style-name="al"/>
            <text:p text:style-name="al">
            <text:span text:style-name="nadrukcur">vaartuig</text:span>: elk drijvend voorwerp, met inbegrip van een vaartuig zonder waterverplaatsing, dat wegens zijn drijfvermogen feitelijk wordt gebruikt, dan wel is bestemd voor het vervoer te water van personen of goederen;</text:p>
            <text:p text:style-name="al"/>
            <text:p text:style-name="al">
            <text:span text:style-name="nadrukcur">vlieger</text:span>: een vlieger die door middel van twee of meer lijnen wordt bestuurd;</text:p>
            <text:p text:style-name="al"/>
            <text:p text:style-name="al">
            <text:span text:style-name="nadrukcur">vliegeren</text:span>: het oplaten van een vlieger, dan wel het zich laten voortbewegen door een vlieger;</text:p>
            <text:p text:style-name="al"/>
            <text:p text:style-name="al">
            <text:span text:style-name="nadrukcur">watersport</text:span>: een brede verzamelnaam voor alle vormen van sport die in, op of nabij het water beoefend worden. In elk geval, doch niet uitsluitend, langzame watersporten (o.a. suppen en golfsurfen) en snelle watersporten (o.a. windsurfen, kiten, voilen). Recreatief zwemmen wordt hieronder niet verstaan;</text:p>
            <text:p text:style-name="al"/>
            <text:p text:style-name="al">
            <text:span text:style-name="nadrukcur">zee</text:span>: het gedeelte van de Noordzee, dat gelegen is binnen de grenzen van de gemeente Zandvoort;</text:p>
            <text:p text:style-name="al"/>
            <text:p text:style-name="al">
            <text:span text:style-name="nadrukcur">zeilvoertuig</text:span>: een voertuig op één of meer wielen en met één of meer zeilen, dat door de wind wordt voortbewogen;</text:p>
            <text:p text:style-name="al"/>
            <text:p text:style-name="al">
            <text:span text:style-name="nadrukvet">C</text:span>
          </text:p>
            <text:p text:style-name="al"/>
            <text:p text:style-name="al">In artikel 5:39, eerste lid, onder b, wordt na het woord ‘Brigade’ toegevoegd ‘en de aanrijdroutes van de KNRM’. </text:p>
            <text:p text:style-name="al"/>
            <text:p text:style-name="al">
            <text:span text:style-name="nadrukvet">D</text:span>
          </text:p>
            <text:p text:style-name="al"/>
            <text:p text:style-name="al">Na artikel 5:45 worden twee nieuwe artikelen ingevoegd luidende:</text:p>
            <text:p text:style-name="al"/>
            <text:p text:style-name="al">Artikel 5:45a Melding exploitatie aanbieden van watersportactiviteiten</text:p>
            <text:list text:style-name="id1-3-2-2-1-42">
              <text:list-item text:style-override="id1-3-2-2-1-42-1">
                <text:number>1.</text:number>
                <text:p text:style-name="al">Het is verboden zonder melding te doen aan het College in de uitoefening van beroep of bedrijf watersportactiviteiten op of nabij het strand en/of de zee te organiseren. </text:p>
              </text:list-item>
              <text:list-item text:style-override="id1-3-2-2-1-42-2">
                <text:number>2.</text:number>
                <text:p text:style-name="al">Het College kan nadere regels stellen aan de melding van het eerste lid. </text:p>
              </text:list-item>
              <text:list-item text:style-override="id1-3-2-2-1-42-3">
                <text:number>3.</text:number>
                <text:p text:style-name="al">De melding wordt uiterlijk vijftien werkdagen voorafgaand aan de activiteiten bij het College gedaan. </text:p>
              </text:list-item>
              <text:list-item text:style-override="id1-3-2-2-1-42-4">
                <text:number>4.</text:number>
                <text:p text:style-name="al">Het college kan binnen tien werkdagen na ontvangst van de melding besluiten het organiseren van de activiteiten van het eerste lid te verbieden, indien daardoor de openbare orde, de openbare veiligheid, de volksgezondheid of het milieu in gevaar komt.</text:p>
              </text:list-item>
            </text:list>
            <text:p text:style-name="al">Artikel 5:45b Zonering en nadere regels watersportactiviteiten</text:p>
            <text:list text:style-name="id1-3-2-2-1-44">
              <text:list-item text:style-override="id1-3-2-2-1-44-1">
                <text:number>1.</text:number>
                <text:p text:style-name="al">Het College kan zonering aanwijzen voor het strand en de zee voor het verrichten van watersportactiviteiten. Zij kan hierbij alle nadere regels stellen die bijdragen aan een optimale zonering. </text:p>
              </text:list-item>
              <text:list-item text:style-override="id1-3-2-2-1-44-2">
                <text:number>2.</text:number>
                <text:p text:style-name="al">Op aanwijzing van een door het College aangewezen persoon kan, in het belang van de veiligheid van de gebruikers van het strand, de zee en de nabije omgeving, van de zonering en nadere regels van het eerste lid worden afgeweken. </text:p>
              </text:list-item>
            </text:list>
            <text:p text:style-name="al">
            <text:span text:style-name="nadrukvet">E</text:span>
          </text:p>
            <text:p text:style-name="al"/>
            <text:p text:style-name="al">Artikel 5:50 komt te luiden: </text:p>
            <text:p text:style-name="al"/>
            <text:p text:style-name="al">Artikel 5:50 Vliegeren </text:p>
            <text:list text:style-name="id1-3-2-2-1-50">
              <text:list-item text:style-override="id1-3-2-2-1-50-1">
                <text:number>1.</text:number>
                <text:p text:style-name="al">Het is verboden om op het strand en de nabij gelegen duinen te vliegeren. </text:p>
              </text:list-item>
              <text:list-item text:style-override="id1-3-2-2-1-50-2">
                <text:number>2.</text:number>
                <text:p text:style-name="al">Het in het eerste lid genoemde verbod geldt niet ten aanzien van door het College op grond van artikel 5:45b van de Algemene Plaatselijke Verordening 2017 aangewezen watersportzones. </text:p>
              </text:list-item>
            </text:list>
            <text:p text:style-name="al">
            <text:span text:style-name="nadrukvet">F</text:span>
          </text:p>
            <text:p text:style-name="al">Na artikel 5:51 wordt een nieuw artikel ingevoegd, luidende:</text:p>
            <text:p text:style-name="al"/>
            <text:p text:style-name="al">Artikel 5:51a Gevaarlijk varen nabij het strand</text:p>
            <text:p text:style-name="al">Het is verboden in het onmiddellijk langs het strand gelegen zeegedeelte op zodanige wijze te varen of zich door een vaartuig te laten voorttrekken dat daardoor gevaar voor gebruikers kan ontstaan. </text:p>
          </text:section>
          <text:section text:name="artikel_id1-3-2-2-2" text:style-name="artikel">
            <text:p text:style-name="artikel_kop_titel"><text:span text:style-name="artikel_kop_label">Artikel</text:span> <text:span text:style-name="artikel_kop_nr">II</text:span>  Slotbepaling</text:p>
            <text:list text:style-name="id1-3-2-2-2-2">
              <text:list-item text:style-override="id1-3-2-2-2-2">
                <text:number>1.</text:number>
                <text:p text:style-name="al">Deze verordening treedt in werking op de dag na bekendmaking.</text:p>
              </text:list-item>
              <text:list-item text:style-override="id1-3-2-2-2-3">
                <text:number>2.</text:number>
                <text:p text:style-name="al">Deze verordening wordt aangehaald als: Wijzigingsverordening Afdeling 10 APV Zandvoort.</text:p>
              </text:list-item>
            </text:list>
          </text:section>
        </text:section>
        <text:section text:name="regeling-sluiting_id1-3-2-3" text:style-name="regeling-sluiting">
          <text:section text:name="ondertekening_id1-3-2-3-1">
            <text:p><text:span text:style-name="functie">Aldus vastgesteld in de vergadering van 17 november 2020.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68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Openbare orde en veiligheid | Organisatie en beleid</meta:user-defined>
    <meta:user-defined meta:name="DC.source">artikel 149 van de Gemeentewet]|[1.0:c:BWBR0005416&amp;artikel=149&amp;g=2017-07-01</meta:user-defined>
    <meta:user-defined meta:name="OVERHEIDop.referentienummer">2020/744210</meta:user-defined>
    <meta:user-defined meta:name="DCTERMS.alternative">Algemene plaatselijke verordening Zandvoort 2017</meta:user-defined>
    <dc:language>nl</dc:language>
    <meta:user-defined meta:name="OVERHEID.Gemeente/DC.spatial">Zandvoort</meta:user-defined>
    <meta:user-defined meta:name="DC.title">Verordening van de gemeenteraad van de gemeente Zandvoort houdende regels omtrent gemeentelijke regelgeving op het gebied van openbare orde en veiligheid (Algemene plaatselijke verordening Zandvoort 2017)</meta:user-defined>
    <meta:user-defined meta:name="DCTERMS.W3CDTF/DCTERMS.available">2020-11-30</meta:user-defined>
    <meta:user-defined meta:name="DCTERMS.W3CDTF/OVERHEIDop.jaargang">2020</meta:user-defined>
    <meta:user-defined meta:name="OVERHEIDop.publicationIssue">314682</meta:user-defined>
    <meta:user-defined meta:name="OVERHEIDop.betreftRegeling">CVDR604001_6</meta:user-defined>
    <meta:user-defined meta:name="xs:date/OVERHEIDop.startdatum">2020-12-01</meta:user-defined>
    <meta:user-defined meta:name="OVERHEIDop.GmbID/DC.identifier">gmb-2020-314682</meta:user-defined>
    <meta:user-defined meta:name="OVERHEIDop.versieInformatie"/>
  </office:meta>
</office:document-meta>
</file>