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41905 - De Heikant Sectie P Perceel 1192 Cranenburgsestraat 62-65 en Veldzicht 66 -7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dertien uitritten</text:p>
            <text:p text:style-name="common-al">Locatie : De Heikant Sectie P Perceel 1192 Cranenburgsestraat 62-65 en Veldzicht 66 -75 te Groesbeek</text:p>
            <text:p text:style-name="common-al">Datum besluit : 26 november 2020</text:p>
            <text:p text:style-name="common-al">Datum verzending : 26 november 2020</text:p>
            <text:p text:style-name="common-al">Zaaknummer ODRN: W.Z20.1085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6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33.675 421527.541</meta:user-defined>
    <meta:user-defined meta:name="OVERHEID.EPSG28992/DC.spatial">195068.642 421190.155</meta:user-defined>
    <meta:user-defined meta:name="DC.title">Gemeente Berg en Dal – verleende omgevingsvergunning - OLO 5541905 - De Heikant Sectie P Perceel 1192 Cranenburgsestraat 62-65 en Veldzicht 66 -75 te Groesbeek.</meta:user-defined>
    <meta:user-defined meta:name="OVERHEID.PostcodeHuisnummer/OVERHEIDop.postcodeHuisnummer">6561AP 62</meta:user-defined>
    <meta:user-defined meta:name="OVERHEID.PostcodeHuisnummer/OVERHEIDop.postcodeHuisnummer">6562NH 38</meta:user-defined>
    <meta:user-defined meta:name="OVERHEIDop.straatnaam">Cranenburgsestraat</meta:user-defined>
    <meta:user-defined meta:name="OVERHEIDop.straatnaam">Veldzicht</meta:user-defined>
    <meta:user-defined meta:name="OVERHEIDop.woonplaats">Groesbeek</meta:user-defined>
    <meta:user-defined meta:name="OVERHEIDop.woonplaats">Groesbeek</meta:user-defined>
    <meta:user-defined meta:name="DCTERMS.W3CDTF/DCTERMS.available">2020-11-30</meta:user-defined>
    <meta:user-defined meta:name="DCTERMS.W3CDTF/OVERHEIDop.jaargang">2020</meta:user-defined>
    <meta:user-defined meta:name="OVERHEIDop.publicationIssue">314674</meta:user-defined>
    <meta:user-defined meta:name="OVERHEIDop.GmbID/DC.identifier">gmb-2020-314674</meta:user-defined>
    <meta:user-defined meta:name="OVERHEIDop.versieInformatie"/>
  </office:meta>
</office:document-meta>
</file>