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één recreatiewoning type A op de locatie Bloklaan 22a BG04 te Loosdrecht. De aanvraag is geregistreerd onder zaaknummer Z.603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67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50.35 468113.63</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671</meta:user-defined>
    <meta:user-defined meta:name="OVERHEIDop.GmbID/DC.identifier">gmb-2020-314671</meta:user-defined>
    <meta:user-defined meta:name="OVERHEIDop.versieInformatie"/>
  </office:meta>
</office:document-meta>
</file>