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tijdelijk plaatsen van een hijskraan 27 november - Parkeerplaats achter de Hertog Aalbrechtweg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DL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achter de Hertog Aalbrechtweg 36 te Alkmaar:</text:span> het tijdelijk plaatsen van een hijskraan 27 novemb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66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DL</meta:user-defined>
    <dc:language>nl</dc:language>
    <meta:user-defined meta:name="OVERHEID.EPSG28992/DC.spatial">113431.697 517911.464</meta:user-defined>
    <meta:user-defined meta:name="DC.title">Gemeente Alkmaar - verlening vergunning gebruik openbare weg - tijdelijk plaatsen van een hijskraan 27 november - Parkeerplaats achter de Hertog Aalbrechtweg 36, Alkmaar</meta:user-defined>
    <meta:user-defined meta:name="OVERHEID.PostcodeHuisnummer/OVERHEIDop.postcodeHuisnummer">1823DL 36</meta:user-defined>
    <meta:user-defined meta:name="OVERHEIDop.straatnaam">Hertog Aalbrechtweg</meta:user-defined>
    <meta:user-defined meta:name="OVERHEIDop.woonplaats">Alkma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660</meta:user-defined>
    <meta:user-defined meta:name="OVERHEIDop.GmbID/DC.identifier">gmb-2020-314660</meta:user-defined>
    <meta:user-defined meta:name="OVERHEIDop.versieInformatie"/>
  </office:meta>
</office:document-meta>
</file>