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hijskraan (11-12) - Parkeerplaats rechts naast Dempsloo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PK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rechts naast Dempsloot 6 te Alkmaar:</text:span> het tijdelijk plaatsen van een hijskraan (11-12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K</meta:user-defined>
    <dc:language>nl</dc:language>
    <meta:user-defined meta:name="OVERHEID.EPSG28992/DC.spatial">113635.462 519642.85</meta:user-defined>
    <meta:user-defined meta:name="DC.title">Gemeente Alkmaar - verlening vergunning gebruik openbare weg - tijdelijk plaatsen van een hijskraan (11-12) - Parkeerplaats rechts naast Dempsloot 6, Alkmaar</meta:user-defined>
    <meta:user-defined meta:name="OVERHEID.PostcodeHuisnummer/OVERHEIDop.postcodeHuisnummer">1822PK 6</meta:user-defined>
    <meta:user-defined meta:name="OVERHEIDop.straatnaam">Dempsloo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59</meta:user-defined>
    <meta:user-defined meta:name="OVERHEIDop.GmbID/DC.identifier">gmb-2020-314659</meta:user-defined>
    <meta:user-defined meta:name="OVERHEIDop.versieInformatie"/>
  </office:meta>
</office:document-meta>
</file>