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een groepsaccomodatie op de locatie Bloklaan 22a BG04 te Loosdrecht te verlengen voor een periode van maximaal 6 weken (zaaknummerZ.603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80.92 468113.63</meta:user-defined>
    <meta:user-defined meta:name="DC.title">Kennisgeving verlenging beslistermijn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53</meta:user-defined>
    <meta:user-defined meta:name="OVERHEIDop.GmbID/DC.identifier">gmb-2020-314653</meta:user-defined>
    <meta:user-defined meta:name="OVERHEIDop.versieInformatie"/>
  </office:meta>
</office:document-meta>
</file>