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en realiseren van 8 appartementen - Oudegracht 263 en Gedempte Baansloo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gracht 263 en Gedempte Baansloot Alkmaar</text:span>: het verbouwen en realiseren van 8 appartementen </text:p>
            <text:p text:style-name="common-al">Datum ontvangst: 30 juni 2020.</text:p>
            <text:p text:style-name="common-al">Duur verlenging: 6 Weken</text:p>
            <text:p text:style-name="common-al">Duur verlenging: 4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542.523 515999.417</meta:user-defined>
    <meta:user-defined meta:name="DC.title">Gemeente Alkmaar - verlenging beslistermijn omgevingsvergunning - verbouwen en realiseren van 8 appartementen - Oudegracht 263 en Gedempte Baansloot, Alkmaar</meta:user-defined>
    <meta:user-defined meta:name="OVERHEID.PostcodeHuisnummer/OVERHEIDop.postcodeHuisnummer">1811CH 263</meta:user-defined>
    <meta:user-defined meta:name="OVERHEIDop.straatnaam">Oudegrach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36</meta:user-defined>
    <meta:user-defined meta:name="OVERHEIDop.GmbID/DC.identifier">gmb-2020-314636</meta:user-defined>
    <meta:user-defined meta:name="OVERHEIDop.versieInformatie"/>
  </office:meta>
</office:document-meta>
</file>