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erker aan de voorgevel - De Klip 70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31AS7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e Klip 70 Koedijk</text:span>: het plaatsen van een erker aan de voorgevel </text:p>
            <text:p text:style-name="common-al">Datum ontvangst: 25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6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6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31AS70</meta:user-defined>
    <dc:language>nl</dc:language>
    <meta:user-defined meta:name="OVERHEID.EPSG28992/DC.spatial">112516.115 520585.554</meta:user-defined>
    <meta:user-defined meta:name="DC.title">Gemeente Alkmaar - aanvraag omgevingsvergunning - plaatsen van een erker aan de voorgevel - De Klip 70, Koedijk</meta:user-defined>
    <meta:user-defined meta:name="OVERHEID.PostcodeHuisnummer/OVERHEIDop.postcodeHuisnummer">1831AS 70</meta:user-defined>
    <meta:user-defined meta:name="OVERHEIDop.straatnaam">De Klip</meta:user-defined>
    <meta:user-defined meta:name="OVERHEIDop.woonplaats">Koedijk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629</meta:user-defined>
    <meta:user-defined meta:name="OVERHEIDop.GmbID/DC.identifier">gmb-2020-314629</meta:user-defined>
    <meta:user-defined meta:name="OVERHEIDop.versieInformatie"/>
  </office:meta>
</office:document-meta>
</file>