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andelen in strijd met regels ruimtelijke ordening, Ir. de Katstraat 1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andelen in strijd met regels ruimtelijke ordening, het betreft het plaatsen van een overkapping, op het adres Ir. de Katstraat 14 te Brunssum. (De beschikking is op 26 november 2020 verzonden.)</text:p>
            <text:p text:style-name="common-al">Dossiernummer: 20261</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1462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2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2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3948.224 327572.924</meta:user-defined>
    <meta:user-defined meta:name="DC.title">Verleende omgevingsvergunning voor handelen in strijd met regels ruimtelijke ordening, Ir. de Katstraat 14, Brunssum</meta:user-defined>
    <meta:user-defined meta:name="OVERHEID.PostcodeHuisnummer/OVERHEIDop.postcodeHuisnummer">6446ST 14</meta:user-defined>
    <meta:user-defined meta:name="OVERHEIDop.straatnaam">Ir. de Katstraat</meta:user-defined>
    <meta:user-defined meta:name="OVERHEIDop.woonplaats">Brunssum</meta:user-defined>
    <meta:user-defined meta:name="DCTERMS.W3CDTF/DCTERMS.available">2020-12-02</meta:user-defined>
    <meta:user-defined meta:name="DCTERMS.W3CDTF/OVERHEIDop.jaargang">2020</meta:user-defined>
    <meta:user-defined meta:name="OVERHEIDop.publicationIssue">314626</meta:user-defined>
    <meta:user-defined meta:name="OVERHEIDop.GmbID/DC.identifier">gmb-2020-314626</meta:user-defined>
    <meta:user-defined meta:name="OVERHEIDop.versieInformatie"/>
  </office:meta>
</office:document-meta>
</file>