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3 bestaande door 6 nieuwe antennes voor mobiele telecommunicatie op andere posities op het gebouw - Dijk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C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jk 16 Alkmaar</text:span>: het vervangen van 3 bestaande door 6 nieuwe antennes voor mobiele telecommunicatie op andere posities op het gebouw </text:p>
            <text:p text:style-name="common-al">Datum ontvangst: 24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62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C16</meta:user-defined>
    <dc:language>nl</dc:language>
    <meta:user-defined meta:name="OVERHEID.EPSG28992/DC.spatial">111985.627 516276.039</meta:user-defined>
    <meta:user-defined meta:name="DC.title">Gemeente Alkmaar - aanvraag omgevingsvergunning - vervangen van 3 bestaande door 6 nieuwe antennes voor mobiele telecommunicatie op andere posities op het gebouw - Dijk 16, Alkmaar</meta:user-defined>
    <meta:user-defined meta:name="OVERHEID.PostcodeHuisnummer/OVERHEIDop.postcodeHuisnummer">1811MC 16</meta:user-defined>
    <meta:user-defined meta:name="OVERHEIDop.straatnaam">Dijk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621</meta:user-defined>
    <meta:user-defined meta:name="OVERHEIDop.GmbID/DC.identifier">gmb-2020-314621</meta:user-defined>
    <meta:user-defined meta:name="OVERHEIDop.versieInformatie"/>
  </office:meta>
</office:document-meta>
</file>