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1351 te Naarden (Drif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november 2020 heeft de gemeente een aanvraag ontvangen voor het bouwen van een appartementencomplex op locatie Kadastraal perceel B1351 te Naarden (Driftweg). De aanvraag is geregistreerd onder zaaknummer HZ_WABO-20-189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462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2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2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3435.57 479145.24</meta:user-defined>
    <meta:user-defined meta:name="DC.title">Aanvraag omgevingsvergunning Kadastraal perceel B1351 te Naarden (Driftweg)</meta:user-defined>
    <meta:user-defined meta:name="OVERHEID.PostcodeHuisnummer/OVERHEIDop.postcodeHuisnummer">1411GW 4</meta:user-defined>
    <meta:user-defined meta:name="OVERHEIDop.straatnaam">Fazantweg</meta:user-defined>
    <meta:user-defined meta:name="OVERHEIDop.woonplaats">Naard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620</meta:user-defined>
    <meta:user-defined meta:name="OVERHEIDop.GmbID/DC.identifier">gmb-2020-314620</meta:user-defined>
    <meta:user-defined meta:name="OVERHEIDop.versieInformatie"/>
  </office:meta>
</office:document-meta>
</file>