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badkamer en slaapkamer en het verwijderen van asbesthoudende bitumen waterkering onder kozijnen slaapkamer op het adres Henri Dunantstraat 643 te Brunssum.</text:p>
            <text:p text:style-name="common-al">Dossiernummer: 200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43, Brunssum</meta:user-defined>
    <meta:user-defined meta:name="OVERHEID.PostcodeHuisnummer/OVERHEIDop.postcodeHuisnummer">6441XR 543</meta:user-defined>
    <meta:user-defined meta:name="OVERHEIDop.straatnaam">Henri Dunantstraat</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62</meta:user-defined>
    <meta:user-defined meta:name="OVERHEIDop.GmbID/DC.identifier">gmb-2020-31462</meta:user-defined>
    <meta:user-defined meta:name="OVERHEIDop.versieInformatie"/>
  </office:meta>
</office:document-meta>
</file>