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an het Helperpark, tegenover nummer 298 (kadastraal perceelnummer P 1182), Groningen – slopen relaishuis rh10 (ontvangstdatum 16-11-2020, dossiernummer 2020772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61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1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1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320.548 580318.361</meta:user-defined>
    <meta:user-defined meta:name="DC.title">Sloopmelding: aan het Helperpark, tegenover nummer 298 (kadastraal perceelnummer P 1182), Groningen – slopen relaishuis rh10 (ontvangstdatum 16-11-2020, dossiernummer 202077204)</meta:user-defined>
    <meta:user-defined meta:name="OVERHEID.PostcodeHuisnummer/OVERHEIDop.postcodeHuisnummer">9723ZA 296</meta:user-defined>
    <meta:user-defined meta:name="OVERHEIDop.straatnaam">Helperpark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619</meta:user-defined>
    <meta:user-defined meta:name="OVERHEIDop.GmbID/DC.identifier">gmb-2020-314619</meta:user-defined>
    <meta:user-defined meta:name="OVERHEIDop.versieInformatie"/>
  </office:meta>
</office:document-meta>
</file>