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de transformatie van het bedrijfspand met productiehal en kantoor, Bosch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de transformatie van het bedrijfspand met productiehal en kantoor, op het Boschstraat 6 te Brunssum. (De beschikking is op 26 november 2020 verzonden.)</text:p>
            <text:p text:style-name="common-al">Dossiernummer: 2027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6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426.671 329807.692</meta:user-defined>
    <meta:user-defined meta:name="DC.title">Verleende omgevingsvergunning voor de transformatie van het bedrijfspand met productiehal en kantoor, Boschstraat 6, Brunssum</meta:user-defined>
    <meta:user-defined meta:name="OVERHEID.PostcodeHuisnummer/OVERHEIDop.postcodeHuisnummer">6442PB 6</meta:user-defined>
    <meta:user-defined meta:name="OVERHEIDop.straatnaam">Boschstraat</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616</meta:user-defined>
    <meta:user-defined meta:name="OVERHEIDop.GmbID/DC.identifier">gmb-2020-314616</meta:user-defined>
    <meta:user-defined meta:name="OVERHEIDop.versieInformatie"/>
  </office:meta>
</office:document-meta>
</file>