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monystraat 17 1074BL Amsterdam</text:p>
      <text:section text:name="zakelijke-mededeling_id1-3-2" text:style-name="zakelijke-mededeling">
        <text:section text:name="zakelijke-mededeling-tekst_id1-3-2-1" text:style-name="zakelijke-mededeling-tekst">
          <text:section text:name="tekst_id1-3-2-1-1" text:style-name="tekst">
            <text:p text:style-name="common-al">Hemonystraat 17, 1074BL Amsterdam: voor het veranderen en vergroten van het gebouw Hemonystraat 17 door realiseren van een dakuitbouw in het zijdakvlak, vernieuwen van kozijnen in de voorgevel en het intern wijzigen van constructie en brandcompartimentenring, met bestemming daarvan tot vijf woningen, verzonden op 26 november 2020. Dossiernummer Z2020-Z013689, OLO-nummer 5505347.</text:p>
            <text:p text:style-name="last-al">Door dit besluit is de beslistermijn met zes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461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1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1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veranderen en vergroten van het gebouw Hemonystraat 17 .............................</meta:user-defined>
    <dc:language>nl</dc:language>
    <meta:user-defined meta:name="OVERHEID.EPSG28992/DC.spatial">121965.000091381 485640.000460629</meta:user-defined>
    <meta:user-defined meta:name="DC.title">Verlenging beslistermijn omgevingsvergunning Hemonystraat 17 1074BL Amsterdam</meta:user-defined>
    <meta:user-defined meta:name="OVERHEID.PostcodeHuisnummer/OVERHEIDop.postcodeHuisnummer">1074BL 17</meta:user-defined>
    <meta:user-defined meta:name="OVERHEIDop.straatnaam">Hemonystraat</meta:user-defined>
    <meta:user-defined meta:name="OVERHEIDop.woonplaats">Amsterdam</meta:user-defined>
    <meta:user-defined meta:name="DCTERMS.W3CDTF/DCTERMS.available">2020-11-30</meta:user-defined>
    <meta:user-defined meta:name="DCTERMS.W3CDTF/OVERHEIDop.jaargang">2020</meta:user-defined>
    <meta:user-defined meta:name="OVERHEIDop.publicationIssue">314610</meta:user-defined>
    <meta:user-defined meta:name="OVERHEIDop.GmbID/DC.identifier">gmb-2020-314610</meta:user-defined>
    <meta:user-defined meta:name="OVERHEIDop.versieInformatie"/>
  </office:meta>
</office:document-meta>
</file>