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in-/uitrit met parkeerplaats aan de voorzijde van de tuin - Raadhuisstraat 3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M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adhuisstraat 3 Graft</text:span>: het aanleggen van een in-/uitrit met parkeerplaats aan de voorzijde van de tuin  </text:p>
            <text:p text:style-name="common-al">Datum ontvangst: 20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60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M3</meta:user-defined>
    <dc:language>nl</dc:language>
    <meta:user-defined meta:name="OVERHEID.EPSG28992/DC.spatial">117271.632 508315.711</meta:user-defined>
    <meta:user-defined meta:name="DC.title">Gemeente Alkmaar - aanvraag omgevingsvergunning - aanleggen van een in-/uitrit met parkeerplaats aan de voorzijde van de tuin - Raadhuisstraat 3, Graft</meta:user-defined>
    <meta:user-defined meta:name="OVERHEID.PostcodeHuisnummer/OVERHEIDop.postcodeHuisnummer">1484EM 3</meta:user-defined>
    <meta:user-defined meta:name="OVERHEIDop.straatnaam">Raadhuisstraat</meta:user-defined>
    <meta:user-defined meta:name="OVERHEIDop.woonplaats">Graf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605</meta:user-defined>
    <meta:user-defined meta:name="OVERHEIDop.GmbID/DC.identifier">gmb-2020-314605</meta:user-defined>
    <meta:user-defined meta:name="OVERHEIDop.versieInformatie"/>
  </office:meta>
</office:document-meta>
</file>