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schuur met veranda - Kruseman Van Eltenweg 1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7BC1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ruseman Van Eltenweg 10 Alkmaar</text:span>: het plaatsen van een schuur met veranda</text:p>
            <text:p text:style-name="common-al"> Datum ontvangst: 20 nov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4603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60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60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7BC10</meta:user-defined>
    <dc:language>nl</dc:language>
    <meta:user-defined meta:name="OVERHEID.EPSG28992/DC.spatial">111346.294 517078.112</meta:user-defined>
    <meta:user-defined meta:name="DC.title">Gemeente Alkmaar - aanvraag omgevingsvergunning - plaatsen van een schuur met veranda - Kruseman Van Eltenweg 10, Alkmaar</meta:user-defined>
    <meta:user-defined meta:name="OVERHEID.PostcodeHuisnummer/OVERHEIDop.postcodeHuisnummer">1817BC 10</meta:user-defined>
    <meta:user-defined meta:name="OVERHEIDop.straatnaam">Kruseman van Eltenweg</meta:user-defined>
    <meta:user-defined meta:name="OVERHEIDop.woonplaats">Alkmaar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4603</meta:user-defined>
    <meta:user-defined meta:name="OVERHEIDop.GmbID/DC.identifier">gmb-2020-314603</meta:user-defined>
    <meta:user-defined meta:name="OVERHEIDop.versieInformatie"/>
  </office:meta>
</office:document-meta>
</file>