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22a BG04 te Loosdrecht</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Wijdemeren een aanvraag omgevingsvergunning ontvangen voor het bouwen van 24 recreatievilla's (70 m2) op de locatie Bloklaan 22a BG04 te Loosdrecht. De aanvraag is geregistreerd onder zaaknummer Z.6036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459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9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9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903.22 468174.78</meta:user-defined>
    <meta:user-defined meta:name="DC.title">Kennisgeving ontvangst aanvraag omgevingsvergunning Bloklaan 22a BG04 te Loosdrecht</meta:user-defined>
    <meta:user-defined meta:name="OVERHEID.PostcodeHuisnummer/OVERHEIDop.postcodeHuisnummer">1231AZ 22</meta:user-defined>
    <meta:user-defined meta:name="OVERHEIDop.straatnaam">Bloklaan</meta:user-defined>
    <meta:user-defined meta:name="OVERHEIDop.woonplaats">Loosdrecht</meta:user-defined>
    <meta:user-defined meta:name="DCTERMS.W3CDTF/DCTERMS.available">2020-11-30</meta:user-defined>
    <meta:user-defined meta:name="DCTERMS.W3CDTF/OVERHEIDop.jaargang">2020</meta:user-defined>
    <meta:user-defined meta:name="OVERHEIDop.publicationIssue">314593</meta:user-defined>
    <meta:user-defined meta:name="OVERHEIDop.GmbID/DC.identifier">gmb-2020-314593</meta:user-defined>
    <meta:user-defined meta:name="OVERHEIDop.versieInformatie"/>
  </office:meta>
</office:document-meta>
</file>