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november 2020 besloten om de beslistermijn voor de aanvraag omgevingsvergunning voor het bouwen van 24 recreatievilla's (55 m2) op de locatie Bloklaan 22a BG04 te Loosdrecht te verlengen voor een periode van maximaal 6 weken (zaaknummerZ.603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58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8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8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82.83 468186.25</meta:user-defined>
    <meta:user-defined meta:name="DC.title">Kennisgeving verlenging beslistermijn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0-11-30</meta:user-defined>
    <meta:user-defined meta:name="DCTERMS.W3CDTF/OVERHEIDop.jaargang">2020</meta:user-defined>
    <meta:user-defined meta:name="OVERHEIDop.publicationIssue">314587</meta:user-defined>
    <meta:user-defined meta:name="OVERHEIDop.GmbID/DC.identifier">gmb-2020-314587</meta:user-defined>
    <meta:user-defined meta:name="OVERHEIDop.versieInformatie"/>
  </office:meta>
</office:document-meta>
</file>