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functiewijziging percelen De Groeve, De Dijk-Pelincks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ynaarlo maken bekend dat het ontwerp bestemmingsplan ‘functiewijziging percelen De Groeve, De Dijk-Pelincksweg’ ter inzage wordt gelegd.</text:p>
            <text:p text:style-name="tussenkopcur">Inhoud</text:p>
            <text:p text:style-name="common-al">Voorliggend bestemmingsplan voorziet in een planologische regeling voor twee percelen nabij De Groeve, grenzend aan de De Dijk en de Pelincksweg (Zuidlaren, sectie K, nummer 928 en 985). De percelen maken deel uit van een grondruil met gronden in de Noordma, zodat de natuurinrichting van de Noordma bereikt kan worden. De huidige bestemming van de percelen is Natuur, maar voor dit doel zijn en worden de percelen niet ingericht. De nieuwe eigenaar wil de percelen voor agrarische doeleinden gebruiken. Met dit bestemmingsplan wordt de bestemming Natuur daarom gewijzigd in de bestemming Agrarisch.  </text:p>
            <text:p text:style-name="common-al"/>
            <text:p text:style-name="common-al">Het college heeft ervoor gekozen om voorafgaand aan dit ontwerp geen voorontwerp bestemmingsplan ter inzage te leggen. De direct omwonenden van de percelen zijn in het voortraject reeds geïnformeerd over de aanstaande bestemmingswijziging. </text:p>
            <text:p text:style-name="tussenkopcur">Inzien van de stukken</text:p>
            <text:p text:style-name="common-al">Het ontwerp bestemmingsplan ligt met ingang van 26 november 2020 gedurende zes weken (tot en met 6 januari 2021) ter inzage. U kunt het ontwerp bestemmingsplan bekijken op de landelijke website www.ruimtelijkeplannen.nl. Via de knop ‘Plannen zoeken’ kunt u zoeken op de plannaam of –nummer van het project. Het plannummer is: NL.IMRO.1730.BPpercelenGroeve-0301. </text:p>
            <text:p text:style-name="common-al">In verband met het coronavirus is het gemeentehuis beperkt geopend. U kunt alleen op afspraak terecht. Kunt of wilt u niet naar het gemeentehuis komen, neem dan contact op met mevrouw H. Planting via telefoonnummer 0592 - 266 662. Samen zoeken we dan naar een gepaste oplossing.</text:p>
            <text:p text:style-name="tussenkopcur">Wilt u reageren?</text:p>
            <text:p text:style-name="common-al">Gedurende bovengenoemde termijn van zes weken, kan iedereen schriftelijk een zienswijze indienen tegen het ontwerp bestemmingsplan bij de gemeenteraad. Ook bestaat de mogelijkheid om mondeling te reageren. Een zienswijze dient minimaal voorzien te zijn van uw naam, adres en een motivatie waarom u het niet eens bent met het ontwerp bestemmingsplan. Een schriftelijke reactie kan gestuurd worden naar de gemeenteraad. Dat kan per post naar Postbus 5, 9480 AA Vries of per e-mail naar info@tynaarlo.nl. </text:p>
            <text:p text:style-name="common-al">Voor een mondelinge zienswijze kunt u contact opnemen met mevrouw H. Planting via telefoonnummer 0592 - 266 662.</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1457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7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7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ynaarlo</meta:user-defined>
    <meta:user-defined meta:name="OVERHEID.Informatietype/DC.type">officiële publicatie</meta:user-defined>
    <meta:user-defined meta:name="OVERHEIDgvop.Informatietype/DC.type">Plannen | ruimtelijk</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meta:user-defined meta:name="OVERHEIDop.Ruimtelijkplan/OVERHEIDop.bekendmakingBetreffendePlan">NL.IMRO.1730.BPpercelenGroeve-0301</meta:user-defined>
    <dc:language>nl</dc:language>
    <meta:user-defined meta:name="OVERHEID.Gemeente/DC.spatial">Tynaarlo</meta:user-defined>
    <meta:user-defined meta:name="OVERHEID.EPSG28992/DC.spatial">243827.862 570292.826</meta:user-defined>
    <meta:user-defined meta:name="OVERHEID.EPSG28992/DC.spatial">243425.543 569669.629</meta:user-defined>
    <meta:user-defined meta:name="OVERHEID.EPSG28992/DC.spatial">243833.36 569884.54</meta:user-defined>
    <meta:user-defined meta:name="OVERHEID.EPSG28992/DC.spatial">243547.129 570052.766</meta:user-defined>
    <meta:user-defined meta:name="DC.title">Ontwerpbestemmingsplan ‘functiewijziging percelen De Groeve, De Dijk-Pelincksweg’</meta:user-defined>
    <meta:user-defined meta:name="OVERHEID.PostcodeHuisnummer/OVERHEIDop.postcodeHuisnummer">9473TM 1</meta:user-defined>
    <meta:user-defined meta:name="OVERHEID.PostcodeHuisnummer/OVERHEIDop.postcodeHuisnummer">9473TN 1</meta:user-defined>
    <meta:user-defined meta:name="OVERHEID.PostcodeHuisnummer/OVERHEIDop.postcodeHuisnummer">9473TE 22</meta:user-defined>
    <meta:user-defined meta:name="OVERHEIDop.straatnaam">Pelincksweg</meta:user-defined>
    <meta:user-defined meta:name="OVERHEIDop.straatnaam">De Dijk</meta:user-defined>
    <meta:user-defined meta:name="OVERHEIDop.straatnaam">Pelincksweg</meta:user-defined>
    <meta:user-defined meta:name="OVERHEIDop.straatnaam">Hunzeweg</meta:user-defined>
    <meta:user-defined meta:name="OVERHEIDop.woonplaats">De Groeve</meta:user-defined>
    <meta:user-defined meta:name="OVERHEIDop.woonplaats">De Groeve</meta:user-defined>
    <meta:user-defined meta:name="OVERHEIDop.woonplaats">De Groeve</meta:user-defined>
    <meta:user-defined meta:name="OVERHEIDop.woonplaats">De Groeve</meta:user-defined>
    <meta:user-defined meta:name="DCTERMS.W3CDTF/DCTERMS.available">2020-11-26</meta:user-defined>
    <meta:user-defined meta:name="DCTERMS.W3CDTF/OVERHEIDop.jaargang">2020</meta:user-defined>
    <meta:user-defined meta:name="OVERHEIDop.publicationIssue">314578</meta:user-defined>
    <meta:user-defined meta:name="OVERHEIDop.GmbID/DC.identifier">gmb-2020-314578</meta:user-defined>
    <meta:user-defined meta:name="OVERHEIDop.versieInformatie"/>
  </office:meta>
</office:document-meta>
</file>