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wikkeling van een basisschool met sportzaal - Populierenlaan 1,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nk mee over de ontwikkeling van een basisschool met sportzaal op de locatie Populierenlaan 1</text:span>
          </text:p>
            <text:p text:style-name="common-al">Aan de Populierenlaan 1 in Krimpen aan den IJssel staat sportzaal de Populier. Deze sporthal moet vernieuwd worden. Voor de basisschool De Groeiplaneet op locaties de Berk en Wielerbaan is nieuwbouw nodig. We pakken nu samen met Blick op Onderwijs en Synerkri het vernieuwen van een basisschool en de sportzaal in één keer op. Zo ontstaat er een multifunctioneel gebouw met onderwijs, kinderopvang en sport onder één dak. U woont of werkt in de directe omgeving van dit gebied en daarom benaderen wij u.</text:p>
            <text:p text:style-name="common-al">
            <text:span text:style-name="nadrukvet">Deel uw inzichten via een digitaal reactieformulier en tijdens een online inloopavond</text:span>
          </text:p>
            <text:p text:style-name="common-al">De plannen voor de locatie Populierenlaan 1 zijn nog in ontwikkeling. Juist op dit moment betrekken wij u graag om te inventariseren hoe u tegen de voorgenomen plannen aankijkt. Uw inzichten als direct omwonende of als u op een andere manier belanghebbende bent, kunnen waardevol zijn voor de ontwikkeling van deze locatie. We staan nu aan de vooravond van het project. Uw inzichten betrekken we bij de uitwerking van het stedenbouwbouwkundig kader. Dit stedenbouwkundig kader bevat de ruimtelijke randvoorwaarden voor de uiteindelijke ontwikkeling op de locatie.</text:p>
            <text:p text:style-name="common-al">
            <text:span text:style-name="nadrukvet">Bekijk voordat u reageert op het plan eerst de presentatie </text:span>
          </text:p>
            <text:p text:style-name="common-al">We hebben een digitale presentatie gemaakt om u een beeld te geven van onze ideeën voor de locatie. U kunt de link naar de presentatie ook vinden via de website <text:a xlink:href="http://www.krimpenaandenijssel.nl/populierenlaan" xlink:type="simple">www.krimpenaandenijssel.nl/populierenlaan</text:a>.</text:p>
            <text:p text:style-name="common-al">U kunt op vier manieren reageren</text:p>
            <text:list text:style-name="id1-3-2-1-1-8">
              <text:list-item text:style-override="id1-3-2-1-1-8-1">
                <text:number>•</text:number>
                <text:p text:style-name="al">Door het invullen en terugsturen van een flyer (geldt uitsluitend voor direct omwonenden, die deze per post hebben ontvangen).</text:p>
              </text:list-item>
              <text:list-item text:style-override="id1-3-2-1-1-8-2">
                <text:number>•</text:number>
                <text:p text:style-name="al">Door deel te nemen aan een online inloopavond.</text:p>
              </text:list-item>
              <text:list-item text:style-override="id1-3-2-1-1-8-3">
                <text:number>•</text:number>
                <text:p text:style-name="al">Door een digitaal reactieformulier in te vullen.</text:p>
              </text:list-item>
              <text:list-item text:style-override="id1-3-2-1-1-8-4">
                <text:number>•</text:number>
                <text:p text:style-name="al">Door uw reactie mondeling te geven in een gesprek met de betrokken ambtenaren en wethouder(s). Een afspraak maakt u via collegesecretariaat via het telefoonnummer 14 0180.</text:p>
              </text:list-item>
            </text:list>
            <text:p text:style-name="common-al">
            <text:span text:style-name="nadrukvet">Op 1 december is er een online inloopavond</text:span>
          </text:p>
            <text:p text:style-name="common-al">Op 1 december start om 19.30 uur een presentatie via het beeldscherm van uw computer of tablet. Om 19.50 uur kunt u via de chatfunctie vragen stellen. Uw eerste reactie geeft u door in de chatfunctie. We proberen zo veel mogelijk vragen te beantwoorden in de bijeenkomst. De vragen beantwoorden we ook in het verslag. </text:p>
            <text:p text:style-name="common-al">
            <text:span text:style-name="nadrukvet">Zo meldt u zich aan voor de online inloopavond</text:span>
          </text:p>
            <text:p text:style-name="common-al">U stuurt uiterlijk 26 november een e-mail naar <text:a xlink:href="mailto:inloopavond@rho.nl" xlink:type="simple">inloopavond@rho.nl</text:a>. Vervolgens krijgt u op 30 november een link toegestuurd waarmee u deelneemt aan de inloopavond. Geef hieraan welke van de thema’s op de achterkant van deze flyer u relevant vindt en in welke straat u woont of werkt. </text:p>
            <text:p text:style-name="common-al">
            <text:span text:style-name="nadrukvet">Tot 15 december kunt u een digitaal reactieformulier invullen en naar ons toesturen</text:span>
          </text:p>
            <text:p text:style-name="common-al">Daarnaast geven wij u de gelegenheid om ook uw individuele mening duidelijk te maken via een digitaal formulier. Download het formulier via <text:a xlink:href="http://www.krimpenaandenijssel.nl/populierenlaan" xlink:type="simple">www.krimpenaandenijssel.nl/populierenlaan</text:a>. U slaat het bewerkte </text:p>
            <text:p text:style-name="common-al">document op uw computer op en e-mailt dit naar <text:a xlink:href="mailto:gemeente@krimpenaandenijssel.nl" xlink:type="simple">gemeente@krimpenaandenijssel.nl</text:a>.</text:p>
            <text:p text:style-name="common-al">
            <text:span text:style-name="nadrukvet">In februari 2021 ontvangt u van ons een verslag </text:span>
          </text:p>
            <text:p text:style-name="common-al">Na de inloopbijeenkomst hebben we wat tijd nodig om alle reacties te verwerken. We verwachten u in februari 2021 te kunnen informeren. U krijgt dan een samenvatting van alle reacties van ons. Ook hoort u dan wat we doen met uw suggesties. Hoe en of we deze suggesties kunnen verwerken bij de verdere uitwerking van het concept stedenbouwkundig kader. De gemeenteraad stelt uiteindelijk het kader vast. </text:p>
            <text:p text:style-name="common-al">
            <text:span text:style-name="nadrukvet">Neem voor vragen contact op met de gemeente </text:span>
          </text:p>
            <text:p text:style-name="last-al">Heeft u vragen over dit project? Neem dan via het telefoonnummer 14 0180 contact op Michelle de Sterke van de gemeent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457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Ruimte en infrastructuur | Organisatie en beleid</meta:user-defined>
    <dc:language>nl</dc:language>
    <meta:user-defined meta:name="OVERHEID.EPSG28992/DC.spatial">102457.397 436925.412</meta:user-defined>
    <meta:user-defined meta:name="DC.title">Gemeente Krimpen aan den IJssel - ontwikkeling van een basisschool met sportzaal - Populierenlaan 1, Krimpen aan den IJssel</meta:user-defined>
    <meta:user-defined meta:name="OVERHEID.PostcodeHuisnummer/OVERHEIDop.postcodeHuisnummer">2925CP 1</meta:user-defined>
    <meta:user-defined meta:name="OVERHEIDop.straatnaam">Populierenlaan</meta:user-defined>
    <meta:user-defined meta:name="OVERHEIDop.woonplaats">Krimpen aan den IJssel</meta:user-defined>
    <meta:user-defined meta:name="DCTERMS.W3CDTF/DCTERMS.available">2020-11-30</meta:user-defined>
    <meta:user-defined meta:name="DCTERMS.W3CDTF/OVERHEIDop.jaargang">2020</meta:user-defined>
    <meta:user-defined meta:name="OVERHEIDop.publicationIssue">314572</meta:user-defined>
    <meta:user-defined meta:name="OVERHEIDop.GmbID/DC.identifier">gmb-2020-314572</meta:user-defined>
    <meta:user-defined meta:name="OVERHEIDop.versieInformatie"/>
  </office:meta>
</office:document-meta>
</file>