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06605 - Reestraat 3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vrijstaande woning met aangebouwd bijgebouw en het aanleggen van een in- of uitrit</text:p>
            <text:p text:style-name="common-al">Locatie : Reestraat 33 te Groesbeek</text:p>
            <text:p text:style-name="common-al">Datum besluit : 26 november 2020</text:p>
            <text:p text:style-name="common-al">Datum verzending : 26 november 2020</text:p>
            <text:p text:style-name="common-al">Zaaknummer ODRN: W.Z20.1082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5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52 421177</meta:user-defined>
    <meta:user-defined meta:name="DC.title">Gemeente Berg en Dal – verleende omgevingsvergunning - OLO 5506605 - Reestraat 33 te Groesbeek.</meta:user-defined>
    <meta:user-defined meta:name="OVERHEID.PostcodeHuisnummer/OVERHEIDop.postcodeHuisnummer">6562LJ 43</meta:user-defined>
    <meta:user-defined meta:name="OVERHEIDop.straatnaam">Reestraat</meta:user-defined>
    <meta:user-defined meta:name="OVERHEIDop.woonplaats">Groesbeek</meta:user-defined>
    <meta:user-defined meta:name="DCTERMS.W3CDTF/DCTERMS.available">2020-11-30</meta:user-defined>
    <meta:user-defined meta:name="DCTERMS.W3CDTF/OVERHEIDop.jaargang">2020</meta:user-defined>
    <meta:user-defined meta:name="OVERHEIDop.publicationIssue">314566</meta:user-defined>
    <meta:user-defined meta:name="OVERHEIDop.GmbID/DC.identifier">gmb-2020-314566</meta:user-defined>
    <meta:user-defined meta:name="OVERHEIDop.versieInformatie"/>
  </office:meta>
</office:document-meta>
</file>