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ngs het Veerpad t.h.v. het Liewegje, 2020-00196, omgevingsvergunning ingetrokken voor het kappen en knotten 50 bomen,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5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28.401 488399.374</meta:user-defined>
    <meta:user-defined meta:name="DC.title">Ingetrokken omgevingsvergunning Langs het Veerpad t.h.v. het Liewegje, 2020-00196, omgevingsvergunning ingetrokken voor het kappen en knotten 50 bomen, verzonden 20 november 2020</meta:user-defined>
    <meta:user-defined meta:name="OVERHEID.PostcodeHuisnummer/OVERHEIDop.postcodeHuisnummer">2033AB 10</meta:user-defined>
    <meta:user-defined meta:name="OVERHEIDop.straatnaam">Liewegje</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562</meta:user-defined>
    <meta:user-defined meta:name="OVERHEIDop.GmbID/DC.identifier">gmb-2020-314562</meta:user-defined>
    <meta:user-defined meta:name="OVERHEIDop.versieInformatie"/>
  </office:meta>
</office:document-meta>
</file>