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laan 5: Verleende omgevingsvergunning, kappen 1 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etveldlaan 5, kappen van 1 els, ZKW2011056, verzenddatum 26-11-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56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6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6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864.422 443442.163</meta:user-defined>
    <meta:user-defined meta:name="DC.title">Rietveldlaan 5: Verleende omgevingsvergunning, kappen 1 els, gemeente Wageningen (enkelvoudig kap), reguliere procedure</meta:user-defined>
    <meta:user-defined meta:name="OVERHEID.PostcodeHuisnummer/OVERHEIDop.postcodeHuisnummer">6708SN 5</meta:user-defined>
    <meta:user-defined meta:name="OVERHEIDop.straatnaam">Rietveldlaan</meta:user-defined>
    <meta:user-defined meta:name="OVERHEIDop.woonplaats">Wageningen</meta:user-defined>
    <meta:user-defined meta:name="DCTERMS.W3CDTF/DCTERMS.available">2020-11-30</meta:user-defined>
    <meta:user-defined meta:name="DCTERMS.W3CDTF/OVERHEIDop.jaargang">2020</meta:user-defined>
    <meta:user-defined meta:name="OVERHEIDop.publicationIssue">314560</meta:user-defined>
    <meta:user-defined meta:name="OVERHEIDop.GmbID/DC.identifier">gmb-2020-314560</meta:user-defined>
    <meta:user-defined meta:name="OVERHEIDop.versieInformatie"/>
  </office:meta>
</office:document-meta>
</file>