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pad 14 te Creil: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is een aanvraag om omgevingsvergunning binnen gekomen voor deze locatie. De aanvraag is geregistreerd onder zaaknummer HZ_WABO 2020-21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55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uurpad 14 te Creil: omgevingsvergunning   het bouwen van een opslaghal.</meta:user-defined>
    <dc:language>nl</dc:language>
    <meta:user-defined meta:name="OVERHEID.EPSG28992/DC.spatial">171026 530727</meta:user-defined>
    <meta:user-defined meta:name="DC.title">Vuurpad 14 te Creil: het bouwen van een opslaghal</meta:user-defined>
    <meta:user-defined meta:name="OVERHEID.PostcodeHuisnummer/OVERHEIDop.postcodeHuisnummer">8312PM 14</meta:user-defined>
    <meta:user-defined meta:name="OVERHEIDop.straatnaam">Vuurpad</meta:user-defined>
    <meta:user-defined meta:name="OVERHEIDop.woonplaats">Crei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54</meta:user-defined>
    <meta:user-defined meta:name="OVERHEIDop.GmbID/DC.identifier">gmb-2020-314554</meta:user-defined>
    <meta:user-defined meta:name="OVERHEIDop.versieInformatie"/>
  </office:meta>
</office:document-meta>
</file>