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3-6-3">
      <text:list-level-style-bullet text:bullet-char="•" text:level="1">
        <style:list-level-properties text:min-label-width="10mm"/>
      </text:list-level-style-bullet>
    </text:list-style>
    <text:list-style style:name="id1-3-2-2-8-2-2-3-6-3-1">
      <text:list-level-style-bullet text:bullet-char="•" text:level="1">
        <style:list-level-properties text:min-label-width="10mm"/>
      </text:list-level-style-bullet>
    </text:list-style>
    <text:list-style style:name="id1-3-2-2-8-2-2-3-6-3-2">
      <text:list-level-style-bullet text:bullet-char="•" text:level="1">
        <style:list-level-properties text:min-label-width="10mm"/>
      </text:list-level-style-bullet>
    </text:list-style>
    <text:list-style style:name="id1-3-2-2-8-2-2-3-6-3-3">
      <text:list-level-style-bullet text:bullet-char="•" text:level="1">
        <style:list-level-properties text:min-label-width="10mm"/>
      </text:list-level-style-bullet>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6-6">
      <text:list-level-style-bullet text:bullet-char="-" text:level="1">
        <style:list-level-properties text:min-label-width="10mm"/>
      </text:list-level-style-bullet>
    </text:list-style>
    <text:list-style style:name="id1-3-2-4-26-7">
      <text:list-level-style-bullet text:bullet-char="-" text:level="1">
        <style:list-level-properties text:min-label-width="10mm"/>
      </text:list-level-style-bullet>
    </text:list-style>
    <text:list-style style:name="id1-3-2-4-26-8">
      <text:list-level-style-bullet text:bullet-char="-" text:level="1">
        <style:list-level-properties text:min-label-width="10mm"/>
      </text:list-level-style-bullet>
    </text:list-style>
    <text:list-style style:name="id1-3-2-4-26-9">
      <text:list-level-style-bullet text:bullet-char="-" text:level="1">
        <style:list-level-properties text:min-label-width="10mm"/>
      </text:list-level-style-bullet>
    </text:list-style>
    <text:list-style style:name="id1-3-2-4-26-10">
      <text:list-level-style-bullet text:bullet-char="-" text:level="1">
        <style:list-level-properties text:min-label-width="10mm"/>
      </text:list-level-style-bullet>
    </text:list-style>
    <text:list-style style:name="id1-3-2-4-26-11">
      <text:list-level-style-bullet text:bullet-char="-" text:level="1">
        <style:list-level-properties text:min-label-width="10mm"/>
      </text:list-level-style-bullet>
    </text:list-style>
    <text:list-style style:name="id1-3-2-4-26-1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Noordwijk houdende regels omtrent erfgoed (Erfgoedverordening Noordwijk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voorschriften wordt, tenzij anders is bepaald, verstaan onder:</text:p>
              <text:list text:style-name="id1-3-2-2-1-2-3">
                <text:list-item text:style-override="id1-3-2-2-1-2-3-1">
                  <text:number>1.</text:number>
                  <text:p text:style-name="al">gemeentelijk monument: monument of archeologisch monument dat is ingeschreven in het gemeentelijk erfgoedregister;</text:p>
                </text:list-item>
                <text:list-item text:style-override="id1-3-2-2-1-2-3-2">
                  <text:number>2.</text:number>
                  <text:p text:style-name="al">beschermd beeldbepalend pand of zaak: onroerende goederen en zaken, geen monument zijnde, die van algemeen cultuurhistorisch belang zijn en op grond van artikel 12A en 25 van deze verordening en bij besluit van het college zijn aangewezen als beschermd beeldbepalend pand of zaak;</text:p>
                </text:list-item>
                <text:list-item text:style-override="id1-3-2-2-1-2-3-3">
                  <text:number>3.</text:number>
                  <text:p text:style-name="al">college: het college van burgemeester en wethouders van de gemeente Noordwijk;</text:p>
                </text:list-item>
                <text:list-item text:style-override="id1-3-2-2-1-2-3-4">
                  <text:number>4.</text:number>
                  <text:p text:style-name="al">minister: Minister van Onderwijs, Cultuur en Wetenschap;</text:p>
                </text:list-item>
                <text:list-item text:style-override="id1-3-2-2-1-2-3-5">
                  <text:number>5.</text:number>
                  <text:p text:style-name="al">omgevingsvergunning: omgevingsvergunning als bedoeld in artikel 2.2, eerste lid, aanhef en onder b, van de Wet algemene bepalingen omgevingsrecht;</text:p>
                </text:list-item>
                <text:list-item text:style-override="id1-3-2-2-1-2-3-6">
                  <text:number>6.</text:number>
                  <text:p text:style-name="al">stads- en dorpsgezichten: groepen van onroerende zaken die van algemeen belang zijn wegens hun schoonheid, hun onderlinge ruimtelijke of structurele samenhang dan wel hun wetenschappelijke of cultuurhistorische waarde en in welke groepen zich één of meer monumenten bevinden.</text:p>
                </text:list-item>
              </text:list>
            </text:section>
            <text:section text:name="artikel_id1-3-2-2-1-3" text:style-name="artikel">
              <text:p text:style-name="artikel_kop_titel"><text:span text:style-name="artikel_kop_label">Artikel</text:span> <text:span text:style-name="artikel_kop_nr">2.</text:span> Gemeentelijk erfgoedregister</text:p>
              <text:list text:style-name="id1-3-2-2-1-3-2">
                <text:list-item text:style-override="id1-3-2-2-1-3-2">
                  <text:number>1.</text:number>
                  <text:p text:style-name="al">Het college houdt een door eenieder te raadplegen gemeentelijk register bij van krachtens deze verordening onherroepelijk aangewezen cultureel erfgoed en reeds eerder aangewezen en geregistreerde monumenten of beeldbepalende panden of zaken (gemeentelijk erfgoedregister).</text:p>
                </text:list-item>
                <text:list-item text:style-override="id1-3-2-2-1-3-3">
                  <text:number>2.</text:number>
                  <text:p text:style-name="al">Het gemeentelijk erfgoedregister bevat gegevens over de inschrijving en ter identificatie van het aangewezen gemeentelijk cultureel erfgoed;</text:p>
                </text:list-item>
                <text:list-item text:style-override="id1-3-2-2-1-3-4">
                  <text:number>3.</text:number>
                  <text:p text:style-name="al">Indien een deel van een onroerende zaak beschermingswaardig is, beperkt de bescherming en registratie zich tot dat specifieke deel. In de omschrijving dient dit tot uitdrukking te komen;</text:p>
                </text:list-item>
                <text:list-item text:style-override="id1-3-2-2-1-3-5">
                  <text:number>4.</text:number>
                  <text:p text:style-name="al">Een eventueel gesimplificeerde toelichting is geen gegeven ter identificatie van het aangewezen gemeentelijk cultureel erfgoed.</text:p>
                </text:list-item>
              </text:list>
            </text:section>
            <text:p text:style-name="hoofdstuk_bottom"/>
          </text:section>
          <text:section text:name="hoofdstuk_id1-3-2-2-2" text:style-name="hoofdstuk">
            <text:p text:style-name="hoofdstuk_kop"><text:span text:style-name="label">Hoofdstuk</text:span> <text:span text:style-name="nr">2.</text:span> Aanwijzing van beschermde gemeentelijke cultuurgoederen en verzamelingen</text:p>
            <text:section text:name="artikel_id1-3-2-2-2-2" text:style-name="artikel">
              <text:p text:style-name="artikel_kop_titel"><text:span text:style-name="artikel_kop_label">Artikel</text:span> <text:span text:style-name="artikel_kop_nr">3.</text:span> Aanwijzing als beschermd gemeentelijke cultuurgoed of beschermde gemeentelijke verzameling</text:p>
              <text:list text:style-name="id1-3-2-2-2-2-2">
                <text:list-item text:style-override="id1-3-2-2-2-2-2">
                  <text:number>1.</text:number>
                  <text:p text:style-name="al">Het college kan ambtshalve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beschermd gemeentelijk cultuurgoed. </text:p>
                </text:list-item>
                <text:list-item text:style-override="id1-3-2-2-2-2-3">
                  <text:number>2.</text:number>
                  <text:p text:style-name="al">Het college ka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beschermde gemeentelijke verzameling.</text:p>
                </text:list-item>
                <text:list-item text:style-override="id1-3-2-2-2-2-4">
                  <text:number>3.</text:number>
                  <text:p text:style-name="al">Voor de aanwijzing van een cultuurgoed of een verzameling die aan de zorg van de gemeente is toevertrouwd, is toestemming van de eigenaar vereist.</text:p>
                </text:list-item>
                <text:list-item text:style-override="id1-3-2-2-2-2-5">
                  <text:number>4.</text:number>
                  <text:p text:style-name="al">Over het voornemen van een aanwijzing, bedoeld in het eerste of tweede lid, alsmede over de vervreemding van een beschermd gemeentelijk cultuurgoed of een beschermde gemeentelijke verzameling of over het afstand doen van de zorg daarvoor vraagt het collegeadvies aan een commissie als bedoeld in artikel 4.18 van de Erfgoedwet.</text:p>
                </text:list-item>
                <text:list-item text:style-override="id1-3-2-2-2-2-6">
                  <text:number>5.</text:number>
                  <text:p text:style-name="al">Dit artikel is niet van toepassing op: </text:p>
                  <text:list text:style-name="id1-3-2-2-2-2-6-3">
                    <text:list-item text:style-override="id1-3-2-2-2-2-6-3-1">
                      <text:number>a.</text:number>
                      <text:p text:style-name="al">beschermde cultuurgoederen en beschermde verzamelingen als bedoeld in artikel 1.1 van de Erfgoedwet, en</text:p>
                    </text:list-item>
                    <text:list-item text:style-override="id1-3-2-2-2-2-6-3-2">
                      <text:number>b.</text:number>
                      <text:p text:style-name="al">cultureel erfgoed dat is aangewezen op grond van een provinciale erfgoedverordening als bedoeld in artikel 3.17, eerste lid, van de Erfgoedwet.</text:p>
                    </text:list-item>
                  </text:list>
                </text:list-item>
              </text:list>
            </text:section>
            <text:section text:name="artikel_id1-3-2-2-2-3" text:style-name="artikel">
              <text:p text:style-name="artikel_kop_titel"><text:span text:style-name="artikel_kop_label">Artikel</text:span> <text:span text:style-name="artikel_kop_nr">4.</text:span> Wijziging, intrekking en vervallen van de aanwijzing als beschermd gemeentelijke cultuurgoed of beschermde gemeentelijke verzameling</text:p>
              <text:list text:style-name="id1-3-2-2-2-3-2">
                <text:list-item text:style-override="id1-3-2-2-2-3-2">
                  <text:number>1.</text:number>
                  <text:p text:style-name="al">Het college kan een besluit tot aanwijzing als bedoeld in artikel 3, eerste of tweede lid, ambtshalve wijzigen of intrekken. Artikel 3, vierde lid, is hierop van overeenkomstige toepassing, tenzij het een aanpassing van ondergeschikte betekenis betreft of het cultuurgoed of de verzameling waarop de aanwijzing betrekking heeft als zodanig is tenietgegaan.</text:p>
                </text:list-item>
                <text:list-item text:style-override="id1-3-2-2-2-3-3">
                  <text:number>2.</text:number>
                  <text:p text:style-name="al">Een aanwijzing vervalt met ingang van de dag waarop het cultuurgoed of de verzameling waarop de aanwijzing betrekking heeft wordt aangewezen als:</text:p>
                  <text:list text:style-name="id1-3-2-2-2-3-3-3">
                    <text:list-item text:style-override="id1-3-2-2-2-3-3-3-1">
                      <text:number>a.</text:number>
                      <text:p text:style-name="al">beschermd cultuurgoed of beschermde verzameling als bedoeld in artikel 1.1 van de Erfgoedwet, of </text:p>
                    </text:list-item>
                    <text:list-item text:style-override="id1-3-2-2-2-3-3-3-2">
                      <text:number>b.</text:number>
                      <text:p text:style-name="al">beschermd cultureel erfgoed op grond van een provinciale erfgoedverordening als bedoeld in artikel 3.17, eerste lid, van de Erfgoedwet.</text:p>
                    </text:list-item>
                  </text:list>
                </text:list-item>
                <text:list-item text:style-override="id1-3-2-2-2-3-4">
                  <text:number>3.</text:number>
                  <text:p text:style-name="al">Zodra de wijziging, intrekking of het vervallen van een aanwijzing onherroepelijk is geworden wordt dat onverwijld bijgehouden in het gemeentelijk erfgoedregister.</text:p>
                </text:list-item>
              </text:list>
            </text:section>
            <text:p text:style-name="hoofdstuk_bottom"/>
          </text:section>
          <text:section text:name="hoofdstuk_id1-3-2-2-3" text:style-name="hoofdstuk">
            <text:p text:style-name="hoofdstuk_kop"><text:span text:style-name="label">Hoofdstuk</text:span> <text:span text:style-name="nr">3.</text:span> Aanwijzing gemeentelijk monument</text:p>
            <text:section text:name="artikel_id1-3-2-2-3-2" text:style-name="artikel">
              <text:p text:style-name="artikel_kop_titel"><text:span text:style-name="artikel_kop_label">Artikel</text:span> <text:span text:style-name="artikel_kop_nr">5.</text:span> Aanwijzing als gemeentelijk monument</text:p>
              <text:list text:style-name="id1-3-2-2-3-2-2">
                <text:list-item text:style-override="id1-3-2-2-3-2-2">
                  <text:number>1.</text:number>
                  <text:p text:style-name="al">Het college kan, al dan niet op verzoek van eenieder, besluiten een monument of archeologisch monument dat van bijzonder belang is voor de gemeente vanwege zijn schoonheid, betekenis voor de wetenschap of cultuurhistorische waarde voor te dragen als gemeentelijk monument. </text:p>
                </text:list-item>
                <text:list-item text:style-override="id1-3-2-2-3-2-3">
                  <text:number>2.</text:number>
                  <text:p text:style-name="al">Het college kan een gemeentelijk monument aanwijzen met instemming van de eigenaar. Indien deze niet positief bericht over de aanwijzing, dan wordt de procedure niet voortgezet.</text:p>
                </text:list-item>
                <text:list-item text:style-override="id1-3-2-2-3-2-4">
                  <text:number>3.</text:number>
                  <text:p text:style-name="al">Dit artikel is niet van toepassing op: </text:p>
                  <text:list text:style-name="id1-3-2-2-3-2-4-3">
                    <text:list-item text:style-override="id1-3-2-2-3-2-4-3-1">
                      <text:number>a.</text:number>
                      <text:p text:style-name="al">rijksmonumenten, en</text:p>
                    </text:list-item>
                    <text:list-item text:style-override="id1-3-2-2-3-2-4-3-2">
                      <text:number>b.</text:number>
                      <text:p text:style-name="al">monumenten en archeologische monumenten die zijn aangewezen op grond van een provinciale erfgoedverordening als bedoeld in 3.17, eerste lid, van de Erfgoedwet.</text:p>
                    </text:list-item>
                  </text:list>
                </text:list-item>
              </text:list>
            </text:section>
            <text:section text:name="artikel_id1-3-2-2-3-3" text:style-name="artikel">
              <text:p text:style-name="artikel_kop_titel"><text:span text:style-name="artikel_kop_label">Artikel</text:span> <text:span text:style-name="artikel_kop_nr">6.</text:span> Voornemen tot aanwijzing</text:p>
              <text:list text:style-name="id1-3-2-2-3-3-2">
                <text:list-item text:style-override="id1-3-2-2-3-3-2">
                  <text:number>1.</text:number>
                  <text:p text:style-name="al">Een voornemen om toepassing te geven aan artikel 5 wordt door burgemeester en wethouders schriftelijk bekendgemaakt aan alle zakelijk gerechtigden op de onroerende zaak die vermeld staan in de openbare registers, bedoeld in artikel 8, eerste lid, van de Kadasterwet.</text:p>
                </text:list-item>
                <text:list-item text:style-override="id1-3-2-2-3-3-3">
                  <text:number>2.</text:number>
                  <text:p text:style-name="al">Voordat een monument wordt aangewezen, voert het college overleg over het voornemen met de eigenaar. </text:p>
                </text:list-item>
              </text:list>
            </text:section>
            <text:section text:name="artikel_id1-3-2-2-3-4" text:style-name="artikel">
              <text:p text:style-name="artikel_kop_titel"><text:span text:style-name="artikel_kop_label">Artikel</text:span> <text:span text:style-name="artikel_kop_nr">7.</text:span> Voorbescherming</text:p>
              <text:list text:style-name="id1-3-2-2-3-4-2">
                <text:list-item text:style-override="id1-3-2-2-3-4-2">
                  <text:number>1.</text:number>
                  <text:p text:style-name="al">De bescherming van hoofdstuk 4 is van overeenkomstige toepassing op het monument of archeologisch monument ten aanzien waarvan een voornemen als bedoeld in artikel 6 is bekendgemaakt. </text:p>
                </text:list-item>
                <text:list-item text:style-override="id1-3-2-2-3-4-3">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 </text:p>
                </text:list-item>
              </text:list>
            </text:section>
            <text:section text:name="artikel_id1-3-2-2-3-5" text:style-name="artikel">
              <text:p text:style-name="artikel_kop_titel"><text:span text:style-name="artikel_kop_label">Artikel</text:span> <text:span text:style-name="artikel_kop_nr">8.</text:span> Advies gemeentelijke adviescommissie</text:p>
              <text:list text:style-name="id1-3-2-2-3-5-2">
                <text:list-item text:style-override="id1-3-2-2-3-5-2">
                  <text:number>1.</text:number>
                  <text:p text:style-name="al">Het college vraagt over het voornemen om toepassing te geven aan artikel 5 advies aan een gemeentelijke adviescommissie waarbinnen enkele leden deskundig zijn op het gebied van de monumentenzorg. De leden van de adviescommissie maken geen deel uit van het gemeentebestuur.</text:p>
                </text:list-item>
                <text:list-item text:style-override="id1-3-2-2-3-5-3">
                  <text:number>2.</text:number>
                  <text:p text:style-name="al">De gemeentelijke adviescommissie betrekt in ieder geval de leden die deskundig zijn op het gebied van de monumentenzorg bij het advies. </text:p>
                </text:list-item>
                <text:list-item text:style-override="id1-3-2-2-3-5-4">
                  <text:number>3.</text:number>
                  <text:p text:style-name="al">De gemeentelijke adviescommissie brengt binnen twaalf weken na ontvangst van de adviesaanvraag schriftelijk en deugdelijk gemotiveerd advies uit. </text:p>
                </text:list-item>
              </text:list>
            </text:section>
            <text:section text:name="artikel_id1-3-2-2-3-6" text:style-name="artikel">
              <text:p text:style-name="artikel_kop_titel"><text:span text:style-name="artikel_kop_label">Artikel</text:span> <text:span text:style-name="artikel_kop_nr">9.</text:span> Beslistermijn en inhoud aanwijzingsbesluit</text:p>
              <text:list text:style-name="id1-3-2-2-3-6-2">
                <text:list-item text:style-override="id1-3-2-2-3-6-2">
                  <text:number>1.</text:number>
                  <text:p text:style-name="al">Het college beslist binnen 26 weken na het voornemen tot aanwijzing.</text:p>
                </text:list-item>
                <text:list-item text:style-override="id1-3-2-2-3-6-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3-7" text:style-name="artikel">
              <text:p text:style-name="artikel_kop_titel"><text:span text:style-name="artikel_kop_label">Artikel</text:span> <text:span text:style-name="artikel_kop_nr">10.</text:span> Bekendmaking aanwijzingsbesluit aan rechthebbenden en inschrijving</text:p>
              <text:list text:style-name="id1-3-2-2-3-7-2">
                <text:list-item text:style-override="id1-3-2-2-3-7-2">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3-7-3">
                  <text:number>2.</text:number>
                  <text:p text:style-name="al">Zodra een aanwijzing onherroepelijk is geworden wordt deze onverwijld opgenomen in het gemeentelijk erfgoedregister.</text:p>
                </text:list-item>
              </text:list>
            </text:section>
            <text:section text:name="artikel_id1-3-2-2-3-8" text:style-name="artikel">
              <text:p text:style-name="artikel_kop_titel"><text:span text:style-name="artikel_kop_label">Artikel</text:span> <text:span text:style-name="artikel_kop_nr">11.</text:span> Aanwijzing als voorlopig gemeentelijk monument</text:p>
              <text:list text:style-name="id1-3-2-2-3-8-2">
                <text:list-item text:style-override="id1-3-2-2-3-8-2">
                  <text:number>1.</text:number>
                  <text:p text:style-name="al">In een spoedeisend geval kan het college beargumenteerd een monument of archeologisch monument aanwijzen als voorlopig gemeentelijk monument. In afwijking van artikel 8 wordt in dat geval aan de gemeentelijke adviescommissie advies gevraagd over de vastgestelde aanwijzing als voorlopig gemeentelijk monument. </text:p>
                </text:list-item>
                <text:list-item text:style-override="id1-3-2-2-3-8-3">
                  <text:number>2.</text:number>
                  <text:p text:style-name="al">Bij aanwijzing als voorlopig gemeentelijk monument verplicht het college zich tot een voordracht van de specifieke onroerende zaak als gemeentelijk monument, zoals bedoeld in artikel 5.</text:p>
                </text:list-item>
                <text:list-item text:style-override="id1-3-2-2-3-8-4">
                  <text:number>3.</text:number>
                  <text:p text:style-name="al">Een aanwijzing als voorlopig gemeentelijk monument vervalt als het college een besluit heeft genomen over de aanwijzing. </text:p>
                </text:list-item>
                <text:list-item text:style-override="id1-3-2-2-3-8-5">
                  <text:number>4.</text:number>
                  <text:p text:style-name="al">Hoofdstuk 4 is van overeenkomstige toepassing vanaf het moment dat belanghebbenden schriftelijk in kennis worden gesteld van het besluit van het college tot aanwijzing van het monument of archeologisch monument als voorlopig gemeentelijk monument. Artikel 10 is van overeenkomstige toepassing op deze aanwijzing.</text:p>
                </text:list-item>
              </text:list>
            </text:section>
            <text:section text:name="artikel_id1-3-2-2-3-9" text:style-name="artikel">
              <text:p text:style-name="artikel_kop_titel"><text:span text:style-name="artikel_kop_label">Artikel</text:span> <text:span text:style-name="artikel_kop_nr">12.</text:span> Wijziging gemeentelijk erfgoedregister, vervallen aanwijzing monument</text:p>
              <text:list text:style-name="id1-3-2-2-3-9-2">
                <text:list-item text:style-override="id1-3-2-2-3-9-2">
                  <text:number>1.</text:number>
                  <text:p text:style-name="al">Het college kan ten aanzien van gemeentelijke monumenten en voorlopige gemeentelijke monumenten ambtshalve wijzigingen aanbrengen in het gemeentelijk erfgoedregister.</text:p>
                </text:list-item>
                <text:list-item text:style-override="id1-3-2-2-3-9-3">
                  <text:number>2.</text:number>
                  <text:p text:style-name="al">Als de wijziging ziet op het schrappen uit het register is hoofdstuk 3 van overeenkomstige toepassing, tenzij het monument of het archeologisch monument waarop de aanwijzing betrekking heeft als zodanig is tenietgegaan.</text:p>
                </text:list-item>
                <text:list-item text:style-override="id1-3-2-2-3-9-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text:p>
                </text:list-item>
              </text:list>
            </text:section>
            <text:section text:name="artikel_id1-3-2-2-3-10" text:style-name="artikel">
              <text:p text:style-name="artikel_kop_titel"><text:span text:style-name="artikel_kop_label">Artikel</text:span> <text:span text:style-name="artikel_kop_nr"/> 12A. Aanwijzing beschermd beeldbepalend pand of zaak</text:p>
              <text:list text:style-name="id1-3-2-2-3-10-2">
                <text:list-item text:style-override="id1-3-2-2-3-10-2">
                  <text:number>1.</text:number>
                  <text:p text:style-name="al">Het college kan, al dan niet op verzoek van belanghebbende, besluiten een onroerende zaak, groenelement of structuur aan te wijzen als beschermd beeldbepalend pand of zaak.</text:p>
                </text:list-item>
                <text:list-item text:style-override="id1-3-2-2-3-10-3">
                  <text:number>2.</text:number>
                  <text:p text:style-name="al">Artikel 5 tot en met 12 en 13 t/m 15 zijn van overeenkomstige toepassing. In genoemde artikelen moet ‘gemeentelijk monument’ dan gelezen worden als ‘beschermd beeldbepalend pand of beschermde beeldbepalende zaak’.</text:p>
                </text:list-item>
                <text:list-item text:style-override="id1-3-2-2-3-10-4">
                  <text:number>3.</text:number>
                  <text:p text:style-name="al">Bij het beoordelen van (ver)bouwplannen voor een beeldbepalende zaak, moet de Erfgoedcommissie (voor zover van toepassing) haar aandacht richten op het in stand houden van de uiterlijke verschijningsvorm en karakteristiek van de beeldbepalende zaak, evenals op de uitstraling of beeldbepaling in de openbare ruimte.</text:p>
                </text:list-item>
                <text:list-item text:style-override="id1-3-2-2-3-10-5">
                  <text:number>4.</text:number>
                  <text:p text:style-name="al">Het interieur wordt niet betrokken bij de beoordeling van (ver)bouwplannen voor beeldbepalende panden of zaken.</text:p>
                </text:list-item>
              </text:list>
            </text:section>
            <text:p text:style-name="hoofdstuk_bottom"/>
          </text:section>
          <text:section text:name="hoofdstuk_id1-3-2-2-4" text:style-name="hoofdstuk">
            <text:p text:style-name="hoofdstuk_kop"><text:span text:style-name="label">Hoofdstuk</text:span> <text:span text:style-name="nr">4.</text:span> Bescherming gemeentelijk monument, beeldbepalend pand of zaak</text:p>
            <text:section text:name="artikel_id1-3-2-2-4-2"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of te vernielen, of daaraan onderhoud te onthouden dat voor de instandhouding daarvan noodzakelijk is. </text:p>
            </text:section>
            <text:section text:name="artikel_id1-3-2-2-4-3" text:style-name="artikel">
              <text:p text:style-name="artikel_kop_titel"><text:span text:style-name="artikel_kop_label">Artikel</text:span> <text:span text:style-name="artikel_kop_nr">14.</text:span> Omgevingsvergunning gemeentelijk monument</text:p>
              <text:list text:style-name="id1-3-2-2-4-3-2">
                <text:list-item text:style-override="id1-3-2-2-4-3-2">
                  <text:number>1.</text:number>
                  <text:p text:style-name="al">Het is verboden zonder omgevingsvergunning van het college een gemeentelijk monument:</text:p>
                  <text:list text:style-name="id1-3-2-2-4-3-2-3">
                    <text:list-item text:style-override="id1-3-2-2-4-3-2-3-1">
                      <text:number>a.</text:number>
                      <text:p text:style-name="al">te slopen, te verstoren, te verplaatsen of in enig opzicht te wijzigen, of</text:p>
                    </text:list-item>
                    <text:list-item text:style-override="id1-3-2-2-4-3-2-3-2">
                      <text:number>b.</text:number>
                      <text:p text:style-name="al">te herstellen, te gebruiken of te laten gebruiken op een wijze waardoor het wordt ontsierd of in gevaar gebracht.</text:p>
                    </text:list-item>
                  </text:list>
                </text:list-item>
                <text:list-item text:style-override="id1-3-2-2-4-3-3">
                  <text:number>2.</text:number>
                  <text:p text:style-name="al">Het eerste lid is niet van toepassing op: </text:p>
                  <text:list text:style-name="id1-3-2-2-4-3-3-3">
                    <text:list-item text:style-override="id1-3-2-2-4-3-3-3-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4-3-3-3-2">
                      <text:number>b.</text:number>
                      <text:p text:style-name="al">inpandige veranderingen van het monument, voor zover het een onderdeel daarvan betreft dat vanuit het oogpunt van monumentenzorg zonder betekenis is.</text:p>
                    </text:list-item>
                  </text:list>
                </text:list-item>
                <text:list-item text:style-override="id1-3-2-2-4-3-4">
                  <text:number>3.</text:number>
                  <text:p text:style-name="al">Het college kan in het belang van de monumentenzorg nadere regels stellen met betrekking tot de uitvoering van werkzaamheden aan een gemeentelijk monument. Waaronder, maar niet enkel, de plicht tot het verrichten van archeologisch of bouwhistorisch onderzoek, verstaan kan worden. Deze regels kunnen mede inhouden een vrijstelling van het verbod, bedoeld in het eerste lid, of een plicht tot het melden van handelingen bedoeld in het tweede lid. </text:p>
                </text:list-item>
              </text:list>
            </text:section>
            <text:section text:name="artikel_id1-3-2-2-4-4" text:style-name="artikel">
              <text:p text:style-name="artikel_kop_titel"><text:span text:style-name="artikel_kop_label">Artikel</text:span> <text:span text:style-name="artikel_kop_nr">15.</text:span> Intrekken van de omgevingsvergunning</text:p>
              <text:p text:style-name="al">De omgevingsvergunning, bedoeld in artikel 14, eerste lid, kan door burgemeester en wethouders worden ingetrokken:</text:p>
              <text:list text:style-name="id1-3-2-2-4-4-3">
                <text:list-item text:style-override="id1-3-2-2-4-4-3-1">
                  <text:number>a.</text:number>
                  <text:p text:style-name="al">als de verlening berust op onjuiste of onvolledige gegevens en de juiste of volledige gegevens tot een ander besluit zou hebben geleid;</text:p>
                </text:list-item>
                <text:list-item text:style-override="id1-3-2-2-4-4-3-2">
                  <text:number>b.</text:number>
                  <text:p text:style-name="al">voor zover veranderde omstandigheden of feiten met betrekking tot de activiteit waarvoor de omgevingsvergunning is verleend, zich in overwegende mate tegen voortzetting of ongewijzigde voortzetting van die activiteit verzetten.</text:p>
                </text:list-item>
              </text:list>
            </text:section>
            <text:section text:name="artikel_id1-3-2-2-4-5" text:style-name="artikel">
              <text:p text:style-name="artikel_kop_titel"><text:span text:style-name="artikel_kop_label">Artikel</text:span> <text:span text:style-name="artikel_kop_nr">16.</text:span> Weigeringsgronden</text:p>
              <text:list text:style-name="id1-3-2-2-4-5-2">
                <text:list-item text:style-override="id1-3-2-2-4-5-2">
                  <text:number>1.</text:number>
                  <text:p text:style-name="al">De vergunning kan slechts worden verleend als het belang van de monumentenzorg zich daartegen niet verzet. </text:p>
                </text:list-item>
                <text:list-item text:style-override="id1-3-2-2-4-5-3">
                  <text:number>2.</text:number>
                  <text:p text:style-name="al">Een omgevingsvergunning voor een kerkelijk monument wordt niet verleend zonder overeenstemming met de eigenaar.</text:p>
                </text:list-item>
              </text:list>
            </text:section>
            <text:p text:style-name="hoofdstuk_bottom"/>
          </text:section>
          <text:section text:name="hoofdstuk_id1-3-2-2-5" text:style-name="hoofdstuk">
            <text:p text:style-name="hoofdstuk_kop"><text:span text:style-name="label">Hoofdstuk</text:span> <text:span text:style-name="nr">5.</text:span> Rijksmonumenten</text:p>
            <text:section text:name="artikel_id1-3-2-2-5-2" text:style-name="artikel">
              <text:p text:style-name="artikel_kop_titel"><text:span text:style-name="artikel_kop_label">Artikel</text:span> <text:span text:style-name="artikel_kop_nr">17.</text:span> Advies omgevingsvergunning rijksmonument </text:p>
              <text:p text:style-name="al">Het college zendt onverwijld een afschrift van de ontvankelijke aanvraag om omgevingsvergunning voor een rijksmonument als bedoeld in artikel 2.1, eerste lid, aanhef en onder f, van de Wet algemene bepalingen omgevingsrecht voor advies aan de adviescommissie, bedoeld in artikel 8, eerste lid. Artikel 8, tweede en derde lid, zijn van overeenkomstige toepassing.</text:p>
            </text:section>
            <text:p text:style-name="hoofdstuk_bottom"/>
          </text:section>
          <text:section text:name="hoofdstuk_id1-3-2-2-6" text:style-name="hoofdstuk">
            <text:p text:style-name="hoofdstuk_kop"><text:span text:style-name="label">Hoofdstuk</text:span> <text:span text:style-name="nr">6.</text:span> Gemeentelijke dorpsgezichten</text:p>
            <text:section text:name="artikel_id1-3-2-2-6-2" text:style-name="artikel">
              <text:p text:style-name="artikel_kop_titel"><text:span text:style-name="artikel_kop_label">Artikel</text:span> <text:span text:style-name="artikel_kop_nr">18.</text:span> Aanwijzing als beschermd gemeentelijk dorpsgezicht</text:p>
              <text:list text:style-name="id1-3-2-2-6-2-2">
                <text:list-item text:style-override="id1-3-2-2-6-2-2">
                  <text:number>1.</text:number>
                  <text:p text:style-name="al">De gemeenteraad kan, op voorstel van het college, dorpsgezichten aanwijzen als beschermd gemeentelijk dorpsgezicht.</text:p>
                </text:list-item>
                <text:list-item text:style-override="id1-3-2-2-6-2-3">
                  <text:number>2.</text:number>
                  <text:p text:style-name="al">Het college maakt het voorstel bekend aan de eigenaren van binnen het beoogde dorpsgezicht liggende percelen. Indien deze niet positief berichten over de aanwijzing, dan wordt de procedure niet voortgezet.</text:p>
                </text:list-item>
                <text:list-item text:style-override="id1-3-2-2-6-2-4">
                  <text:number>3.</text:number>
                  <text:p text:style-name="al">Het college zendt het voorstel voor advies aan de adviescommissie, bedoeld in artikel 8, eerste lid. Artikel 8, tweede en derde lid, zijn van overeenkomstige toepassing.</text:p>
                </text:list-item>
                <text:list-item text:style-override="id1-3-2-2-6-2-5">
                  <text:number>4.</text:number>
                  <text:p text:style-name="al">De gemeenteraad beslist binnen 26 weken na verzending van het voorstel, bedoeld in het derde lid.</text:p>
                </text:list-item>
                <text:list-item text:style-override="id1-3-2-2-6-2-6">
                  <text:number>5.</text:number>
                  <text:p text:style-name="al">Een aangewezen gemeentelijk stads- of dorpsgezicht wordt onverwijld opgenomen in het gemeentelijk erfgoedregister.</text:p>
                </text:list-item>
                <text:list-item text:style-override="id1-3-2-2-6-2-7">
                  <text:number>6.</text:number>
                  <text:p text:style-name="al">De gemeenteraad stelt ter bescherming van een op grond van het eerste lid aangewezen beschermd dorpsgezicht een bestemmingsplan vast als bedoeld in de Wet ruimtelijke ordening. Bij het besluit tot aanwijzing van een beschermd dorpsgezicht kan hiertoe een termijn worden gesteld.</text:p>
                </text:list-item>
                <text:list-item text:style-override="id1-3-2-2-6-2-8">
                  <text:number>7.</text:number>
                  <text:p text:style-name="al">Bij het besluit tot aanwijzing van een beschermd dorpsgezicht wordt bepaald of en in hoeverre geldende bestemmingsplannen als beschermend plan in de zin van het vorige lid kunnen worden aangemerkt, dan wel of een beheersverordening als bedoeld in de Wet ruimtelijke ordening kan worden vastgesteld.</text:p>
                </text:list-item>
                <text:list-item text:style-override="id1-3-2-2-6-2-9">
                  <text:number>8.</text:number>
                  <text:p text:style-name="al">Als een bestemmingsplan als bedoeld in het vijfde of zesde lid, opnieuw moet worden vastgesteld ingevolge artikel 3.1, tweede lid, van de Wet ruimtelijke ordening, kan de gemeenteraad in afwijking van artikel 3.1, eerste lid, van die wet, voor het desbetreffende gebied een beheersverordening als bedoeld in die wet vaststellen.</text:p>
                </text:list-item>
                <text:list-item text:style-override="id1-3-2-2-6-2-10">
                  <text:number>9.</text:number>
                  <text:p text:style-name="al">Dit artikel is niet van toepassing op beschermde stads- en dorpsgezichten die zijn aangewezen op grond van artikel 35, eerste lid, van de Monumentenwet 1988 of een provinciale verordening als bedoeld in artikel 2.2, eerste lid, aanhef en onder c, van de Wet algemene bepalingen omgevingsrecht. </text:p>
                </text:list-item>
              </text:list>
            </text:section>
            <text:section text:name="artikel_id1-3-2-2-6-3" text:style-name="artikel">
              <text:p text:style-name="artikel_kop_titel"><text:span text:style-name="artikel_kop_label">Artikel</text:span> <text:span text:style-name="artikel_kop_nr">19.</text:span> Wijziging, intrekking en vervallen van de aanwijzing als beschermd gemeentelijk dorpsgezicht</text:p>
              <text:list text:style-name="id1-3-2-2-6-3-2">
                <text:list-item text:style-override="id1-3-2-2-6-3-2">
                  <text:number>1.</text:number>
                  <text:p text:style-name="al">De gemeenteraad kan, op voorstel van het college, een besluit tot aanwijzing als bedoeld in artikel 18, eerste lid, wijzigen of intrekken. Artikel 18, tweede en derde lid, is hierop van overeenkomstige toepassing, tenzij het een aanpassing van ondergeschikte betekenis betreft of het dorpsgezicht waarop aanwijzing betrekking heeft als zodanig is tenietgegaan.</text:p>
                </text:list-item>
                <text:list-item text:style-override="id1-3-2-2-6-3-3">
                  <text:number>2.</text:number>
                  <text:p text:style-name="al">Een aanwijzing vervalt met ingang van de dag waarop het dorpsgezicht, waarop de aanwijzing betrekking heeft, wordt aangewezen als:</text:p>
                  <text:list text:style-name="id1-3-2-2-6-3-3-3">
                    <text:list-item text:style-override="id1-3-2-2-6-3-3-3-1">
                      <text:number>a.</text:number>
                      <text:p text:style-name="al">beschermd stads- en dorpsgezicht als bedoeld in artikel 35, eerste lid, van de Monumentenwet 1988, of </text:p>
                    </text:list-item>
                    <text:list-item text:style-override="id1-3-2-2-6-3-3-3-2">
                      <text:number>b.</text:number>
                      <text:p text:style-name="al">beschermd stads- en dorpsgezicht op grond van een provinciale erfgoedverordening als bedoeld in artikel 2.2, eerste lid, aanhef en onder c, van de Wet algemene bepalingen omgevingsrecht.</text:p>
                    </text:list-item>
                  </text:list>
                </text:list-item>
                <text:list-item text:style-override="id1-3-2-2-6-3-4">
                  <text:number>3.</text:number>
                  <text:p text:style-name="al">Zodra de wijziging, intrekking of het vervallen van een aanwijzing onherroepelijk is geworden wordt dat onverwijld bijgehouden in het gemeentelijk erfgoedregister.</text:p>
                </text:list-item>
              </text:list>
            </text:section>
            <text:section text:name="artikel_id1-3-2-2-6-4" text:style-name="artikel">
              <text:p text:style-name="artikel_kop_titel"><text:span text:style-name="artikel_kop_label">Artikel</text:span> <text:span text:style-name="artikel_kop_nr">20.</text:span> Verbodsbepaling en aanvraag vergunning</text:p>
              <text:list text:style-name="id1-3-2-2-6-4-2">
                <text:list-item text:style-override="id1-3-2-2-6-4-2">
                  <text:number>1.</text:number>
                  <text:p text:style-name="al">Het is in een beschermd gemeentelijk dorpsgezicht verboden om zonder omgevingsvergunning als bedoeld in artikel 2.2, eerste lid, aanhef en onder c, van de Wet algemene bepalingen omgevingsrecht, een bouwwerk te slopen.</text:p>
                </text:list-item>
                <text:list-item text:style-override="id1-3-2-2-6-4-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6-4-4">
                  <text:number>3.</text:number>
                  <text:p text:style-name="al">De artikelen 15 en 16 zijn van overeenkomstige toepassing.</text:p>
                </text:list-item>
                <text:list-item text:style-override="id1-3-2-2-6-4-5">
                  <text:number>4.</text:number>
                  <text:p text:style-name="al">Het eerste lid is niet van toepassing op het slopen ingevolge een verplichting als bedoeld in de artikelen 13, 13a of 13b van de Woningwet.</text:p>
                </text:list-item>
              </text:list>
            </text:section>
            <text:p text:style-name="hoofdstuk_bottom"/>
          </text:section>
          <text:section text:name="hoofdstuk_id1-3-2-2-7" text:style-name="hoofdstuk">
            <text:p text:style-name="hoofdstuk_kop"><text:span text:style-name="label">Hoofdstuk</text:span> <text:span text:style-name="nr">7.</text:span> Handhaving en toezicht</text:p>
            <text:section text:name="artikel_id1-3-2-2-7-2" text:style-name="artikel">
              <text:p text:style-name="artikel_kop_titel"><text:span text:style-name="artikel_kop_label">Artikel</text:span> <text:span text:style-name="artikel_kop_nr">21.</text:span> Strafbepaling</text:p>
              <text:p text:style-name="al">Degene die handelt in strijd met artikel 13 of het bepaalde krachtens artikel 14, derde lid, van deze verordening wordt gestraft met een geldboete van de tweede categorie of een hechtenis van ten hoogste drie maanden. </text:p>
            </text:section>
            <text:section text:name="artikel_id1-3-2-2-7-3" text:style-name="artikel">
              <text:p text:style-name="artikel_kop_titel"><text:span text:style-name="artikel_kop_label">Artikel</text:span> <text:span text:style-name="artikel_kop_nr">22.</text:span> Toezichthouders</text:p>
              <text:list text:style-name="id1-3-2-2-7-3-2">
                <text:list-item text:style-override="id1-3-2-2-7-3-2">
                  <text:number>1.</text:number>
                  <text:p text:style-name="al">Met het toezicht op de naleving van het bepaalde bij of krachtens deze verordening zijn belast de bij besluit van het college dan wel de burgemeester conform artikel 5:11 Awb aan te wijzen personen.</text:p>
                </text:list-item>
                <text:list-item text:style-override="id1-3-2-2-7-3-3">
                  <text:number>2.</text:number>
                  <text:p text:style-name="al">Het college kan daarnaast andere personen met dit toezicht belasten.</text:p>
                </text:list-item>
              </text:list>
            </text:section>
            <text:p text:style-name="hoofdstuk_bottom"/>
          </text:section>
          <text:section text:name="hoofdstuk_id1-3-2-2-8" text:style-name="hoofdstuk">
            <text:p text:style-name="hoofdstuk_kop"><text:span text:style-name="label">Hoofdstuk</text:span> <text:span text:style-name="nr">8.</text:span> Vangnet archeologie</text:p>
            <text:section text:name="artikel_id1-3-2-2-8-2" text:style-name="artikel">
              <text:p text:style-name="artikel_kop_titel"><text:span text:style-name="artikel_kop_label">Artikel</text:span> <text:span text:style-name="artikel_kop_nr">23.</text:span> Vangnet archeologie</text:p>
              <text:list text:style-name="id1-3-2-2-8-2-2">
                <text:list-item text:style-override="id1-3-2-2-8-2-2">
                  <text:number>1.</text:number>
                  <text:p text:style-name="al">Het is verboden de bodem te verstoren in een archeologisch monument of een gebied waar archeologische vondsten worden verwacht als in het daar vigerende bestemmingsplan niet is voldaan aan artikel 3.1.6, vijfde lid, van het Besluit ruimtelijke ordening, tenzij:</text:p>
                  <text:list text:style-name="id1-3-2-2-8-2-2-3">
                    <text:list-item text:style-override="id1-3-2-2-8-2-2-3-1">
                      <text:number>a.</text:number>
                      <text:p text:style-name="al">voor de bodemverstorende activiteit een omgevingsvergunning als bedoeld in artikel 2.12, eerste of tweede lid, van de Wet algemene bepalingen omgevingsrecht is verleend; </text:p>
                    </text:list-item>
                    <text:list-item text:style-override="id1-3-2-2-8-2-2-3-2">
                      <text:number>b.</text:number>
                      <text:p text:style-name="al">de verstoring valt binnen de vrijstellingsgrenzen van de meest recente archeologische beleidskaarten of waardenkaarten; </text:p>
                    </text:list-item>
                    <text:list-item text:style-override="id1-3-2-2-8-2-2-3-3">
                      <text:number>c.</text:number>
                      <text:p text:style-name="al">uit archeologische beleidskaarten of waardenkaarten blijkt dat er geen archeologische waarden aanwezig zijn;</text:p>
                    </text:list-item>
                    <text:list-item text:style-override="id1-3-2-2-8-2-2-3-4">
                      <text:number>d.</text:number>
                      <text:p text:style-name="al">het de verstoring betreft van een terrein van archeologische waarde dat is aangegeven op de provinciale cultuurhistorische kaart (CHS) en het verrichten van de activiteiten geen strijd oplevert met door burgemeester en wethouders vastgestelde regels over de toegestane mate van verstoring;</text:p>
                    </text:list-item>
                    <text:list-item text:style-override="id1-3-2-2-8-2-2-3-5">
                      <text:number>e.</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8-2-2-3-6">
                      <text:number>f.</text:number>
                      <text:p text:style-name="al">een rapport is overgelegd waarin de archeologische waarde van het te verstoren terrein naar het oordeel van het bevoegd gezag in voldoende mate is vastgesteld en waaruit blijkt dat:</text:p>
                      <text:list text:style-name="id1-3-2-2-8-2-2-3-6-3">
                        <text:list-item text:style-override="id1-3-2-2-8-2-2-3-6-3-1">
                          <text:number>•</text:number>
                          <text:p text:style-name="al">het behoud van de archeologische waarden in voldoende mate kan worden geborgd; of</text:p>
                        </text:list-item>
                        <text:list-item text:style-override="id1-3-2-2-8-2-2-3-6-3-2">
                          <text:number>•</text:number>
                          <text:p text:style-name="al">de archeologische waarden door de verstoring niet onevenredig worden geschaad; of </text:p>
                        </text:list-item>
                        <text:list-item text:style-override="id1-3-2-2-8-2-2-3-6-3-3">
                          <text:number>•</text:number>
                          <text:p text:style-name="al">in het geheel geen archeologische waarden aanwezig zijn.</text:p>
                        </text:list-item>
                      </text:list>
                    </text:list-item>
                  </text:list>
                </text:list-item>
                <text:list-item text:style-override="id1-3-2-2-8-2-3">
                  <text:number>2.</text:number>
                  <text:p text:style-name="al">Het college kan nadere regels stellen over het verrichten van archeologisch onderzoek.</text:p>
                </text:list-item>
                <text:list-item text:style-override="id1-3-2-2-8-2-4">
                  <text:number>3.</text:number>
                  <text:p text:style-name="al">Het college kan nadere regels met betrekking tot de uitvoering van werkzaamheden die leiden tot een verstoring van een archeologisch monument of archeologisch verwachtingsgebied als aangegeven op gemeentelijke archeologische waardenkaart;</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24.</text:span> Intrekken oude verordeningen</text:p>
              <text:p text:style-name="al">De Erfgoedverordening Noordwijk 2011en de Erfgoedverordening Noordwijkerhout 2010 worden ingetrokken op de dag van inwerkingtreding van deze verordening.</text:p>
            </text:section>
            <text:section text:name="artikel_id1-3-2-2-9-3" text:style-name="artikel">
              <text:p text:style-name="artikel_kop_titel"><text:span text:style-name="artikel_kop_label">Artikel</text:span> <text:span text:style-name="artikel_kop_nr">25.</text:span> Overgangsrecht</text:p>
              <text:list text:style-name="id1-3-2-2-9-3-2">
                <text:list-item text:style-override="id1-3-2-2-9-3-2">
                  <text:number>1.</text:number>
                  <text:p text:style-name="al">De krachtens de Erfgoedverordening Noordwijk 2011en de Erfgoedverordening Noordwijkerhout 2010 aangewezen en geregistreerd gemeentelijke monumenten of beeldbepalende panden of zaken, zijn opgenomen in het gemeentelijk erfgoedregister.</text:p>
                </text:list-item>
                <text:list-item text:style-override="id1-3-2-2-9-3-3">
                  <text:number>2.</text:number>
                  <text:p text:style-name="al">Aanvragen om vergunningen die zijn ingediend voorafgaand aan de inwerkingtreding van deze verordening, worden afgehandeld met inachtneming van de Erfgoedverordening Noordwijk 2011 en de Erfgoedverordening Noordwijkerhout 2010. </text:p>
                </text:list-item>
              </text:list>
            </text:section>
            <text:section text:name="artikel_id1-3-2-2-9-4" text:style-name="artikel">
              <text:p text:style-name="artikel_kop_titel"><text:span text:style-name="artikel_kop_label">Artikel</text:span> <text:span text:style-name="artikel_kop_nr">26.</text:span> Inwerkingtreding en citeertitel</text:p>
              <text:p text:style-name="al">Deze verordening treedt in werking op de dag na bekendmaking en kan worden aangehaald als Erfgoedverordening Noordwijk 2019. </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7 december 2019.</text:span></text:p>
          </text:section>
          <text:section text:name="ondertekening_id1-3-2-3-2">
            <text:p><text:span text:style-name="functie"/></text:p>
            <text:p><text:span text:style-name="functie"/></text:p>
            <text:p><text:span text:style-name="functie"/></text:p>
            <text:p><text:span text:style-name="functie">J.H.M. Hermans-Vloedbeld, voorzitter</text:span></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M.R. Fabbricotti, griffi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Erfgoedverordening Noordwijk 2019</text:p>
          <text:p text:style-name="al"/>
          <text:p text:style-name="al">
          <text:span text:style-name="nadrukvet">Algemeen deel</text:span>
        </text:p>
          <text:p text:style-name="al"/>
          <text:p text:style-name="al">Inleiding</text:p>
          <text:p text:style-name="al">Het gemeentelijk erfgoedbeleid verandert. Vooral de bundelingen van wetgeving in één Erfgoedwet en de verwachte invoering van de Omgevingswet stimuleren zowel een meer integraal gemeentelijk erfgoedbeleid als de erkenning dat erfgoed een integraal onderdeel is van (de kwaliteit van) de fysieke leefomgeving. Door de invoering van deze twee wetten is het bereik van de gemeentelijke Erfgoedverordening in vergelijking met de voorgaande verordening zowel breder – het betreft nu monumenten én cultuurgoederen – als smaller: belangrijke fysieke onderwerpen zoals de aanwijzing of bescherming van stads- en dorpsgezichten of archeologische waarden en verwachtingen worden steeds minder geregeld via een verordening en meer via het bestemmingsplan en straks, onder de Omgevingswet, het omgevingsplan. Per saldo leidt een en ander tot een vereenvoudigde Erfgoedverordening.</text:p>
          <text:p text:style-name="al"/>
          <text:p text:style-name="al">De model Erfgoedverordening is vernieuwd vanwege de invoering van de nieuwe Erfgoedwet, per 1 juli 2016. De Erfgoedwet vervangt en integreert verschillende wettelijke regelingen op het gebied van het cultureel erfgoed. Naast de Erfgoedwet wordt besluitvorming over cultureel erfgoed in de fysieke leefomgeving op termijn geregeld via de Omgevingswet. De Erfgoedwet anticipeert op de invoering van de Omgevingswet door overgangsrecht als gevolg waarvan delen van de Monumentenwet 1988 van kracht blijven, tot de inwerkingtreding van de Omgevingswet. Daarom is deze verordening zowel gebaseerd op de Erfgoedwet als op de Monumentenwet 1988.</text:p>
          <text:p text:style-name="al"/>
          <text:p text:style-name="al">In de Omgevingswet zal materieel gezien het bestaande stelsel van monumenten- en sloopvergunningen nagenoeg één-op-één worden overgenomen. Wel vindt op een aantal wetstechnische, procedurele en inhoudelijke punten stroomlijning plaats, die samenhangt met de samenvoeging met andere stelsels en de achterliggende vereenvoudigingsgedachte. Ook bepalingen over taken en bevoegdheden van de gemeentelijke monumentencommissies, de aanwijzing van beschermde stads- en dorpsgezichten en in dat kader het opstellen van beschermende bestemmingsplannen (straks omgevingsplannen) en de bepalingen over de archeologische monumentenzorg in bestemmingsplannen en omgevingsvergunningen zullen overgaan naar de Omgevingswet.</text:p>
          <text:p text:style-name="al"/>
          <text:p text:style-name="al">Reikwijdte</text:p>
          <text:p text:style-name="al">De Erfgoedwet integreert de Regeling materieelbeheer museale voorwerpen 2013, de Wet verzelfstandiging museale diensten, de Monumentenwet 1988 (Mw 1988), de Wet tot behoud van cultuurbezit (Wbc), de Uitvoeringswet UNESCO-verdrag 1970 inzake onrechtmatige invoer, uitvoer of eigendomsoverdracht van cultuurgoederen en de Wet tot teruggave cultuurgoederen afkomstig uit bezet gebied. In aansluiting op de Erfgoedwet is gekozen voor een brede Erfgoedverordening die conform het begrip ‘cultureel erfgoed’ ziet op zowel onroerend cultureel erfgoed (monumenten) als roerend cultureel erfgoed (cultuurgoederen). </text:p>
          <text:p text:style-name="al"/>
          <text:p text:style-name="al">Deze verordening ziet in beginsel niet meer op archeologie. Archeologische waarden moeten worden geborgd via het ruimtelijke spoor (lees: de bestemmingsplannen en de afwijkvergunning op basis van de Wabo) op grond van artikel 3.1.6 van het Besluit ruimtelijke ordening en artikel 5.2 van het Besluit omgevingsrecht. Omdat er binnen de gemeente nog bestemmingsplannen kunnen zijn waarin de bescherming van archeologische monumenten niet is opgenomen, is in het overgangsrecht afzonderlijk in een vangnetbepaling voorzien (artikel 23).</text:p>
          <text:p text:style-name="al"/>
          <text:p text:style-name="al">Wettelijke grondslag</text:p>
          <text:p text:style-name="al">De grondslag voor deze verordening bestaat uit artikel 3.16 van de Erfgoedwet en, op de voet van het overgangsrecht van artikel 9.1 van de Erfgoedwet, de artikelen 12 ,15 en 38 van de Monumentenwet 1988. Deze laatste wetgeving blijft op grond van het overgangsrecht van de Erfgoedwet van kracht tot de invoering van de Omgevingswet. Daarnaast zijn ook de artikelen 2.1 en 2.2 van de Wet algemene bepalingen omgevingsrecht (hierna: Wabo) van belang in verband met de bescherming van monumenten door middel van omgevingsvergunningen. </text:p>
          <text:p text:style-name="al"/>
          <text:p text:style-name="al">
          <text:span text:style-name="nadrukvet">Artikelsgewijs</text:span>
        </text:p>
          <text:p text:style-name="al">Enkel die bepalingen die nadere toelichting behoeven worden hieronder behandeld.</text:p>
          <text:p text:style-name="al"/>
          <text:p text:style-name="al">Artikel 1. Begripsbepalingen</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uitsluitend de begrippen “gemeentelijk monument”, “beeldbepalend pand of zaak”, “minister”, “omgevingsvergunning” en “stads- en dorpsgezichten” waarvan de definitie moet worden omschreven of die kortheidshalve zijn gegeven en die niet reeds (in deze vorm) in artikel 1.1 van de Erfgoedwet zijn gegeven. </text:p>
          <text:p text:style-name="al">De voor deze verordening relevante begrippen uit de Erfgoedwet zijn:</text:p>
          <text:list text:style-name="id1-3-2-4-26">
            <text:list-item text:style-override="id1-3-2-4-26-1">
              <text:number>-</text:number>
              <text:p text:style-name="al">
              <text:span text:style-name="nadrukcur">archeologisch monument</text:span>: terrein dat deel uitmaakt van cultureel erfgoed vanwege de daar aanwezige overblijfselen, voorwerpen of andere sporen van menselijke aanwezigheid in het verleden, met inbegrip van die overblijfselen, voorwerpen en sporen; </text:p>
            </text:list-item>
            <text:list-item text:style-override="id1-3-2-4-26-2">
              <text:number>-</text:number>
              <text:p text:style-name="al">
              <text:span text:style-name="nadrukcur">archeologische vondst</text:span>: overblijfsel, voorwerp of ander spoor van menselijke aanwezigheid in het verleden afkomstig van een archeologisch monument; </text:p>
            </text:list-item>
            <text:list-item text:style-override="id1-3-2-4-26-3">
              <text:number>-</text:number>
              <text:p text:style-name="al">
              <text:span text:style-name="nadrukcur">beschermd cultuurgoed:</text:span> cultuurgoed dat:</text:p>
              <text:list text:style-name="id1-3-2-4-26-3-3">
                <text:list-item text:style-override="id1-3-2-4-26-3-3-1">
                  <text:number>a.</text:number>
                  <text:p text:style-name="al">als zodanig is aangewezen op grond van artikel 3.7, eerste lid[, van de Erfgoedwet];</text:p>
                </text:list-item>
                <text:list-item text:style-override="id1-3-2-4-26-3-3-2">
                  <text:number>b.</text:number>
                  <text:p text:style-name="al">voorkomt in een opsomming als bedoeld in artikel 3.7, derde lid[, van de Erfgoedwet]; of</text:p>
                </text:list-item>
                <text:list-item text:style-override="id1-3-2-4-26-3-3-3">
                  <text:number>c.</text:number>
                  <text:p text:style-name="al">in geval van de aanwijzing van een beschermde verzameling op grond van artikel 3.8, eerste lid, [van de Erfgoedwet] zolang nog geen opsomming voor die verzameling is vastgesteld, redelijkerwijs onder de algemene omschrijving van die beschermde verzameling valt;</text:p>
                </text:list-item>
              </text:list>
            </text:list-item>
            <text:list-item text:style-override="id1-3-2-4-26-4">
              <text:number>-</text:number>
              <text:p text:style-name="al">
              <text:span text:style-name="nadrukcur">beschermde verzameling</text:span>: verzameling die is aangewezen op grond van artikel 3.7, tweede lid[, van de Erfgoedwet];</text:p>
            </text:list-item>
            <text:list-item text:style-override="id1-3-2-4-26-5">
              <text:number>-</text:number>
              <text:p text:style-name="al">
              <text:span text:style-name="nadrukcur">cultureel erfgoed</text:span>: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 </text:p>
            </text:list-item>
            <text:list-item text:style-override="id1-3-2-4-26-6">
              <text:number>-</text:number>
              <text:p text:style-name="al">
              <text:span text:style-name="nadrukcur">cultuurgoed</text:span>: roerende zaak die deel uitmaakt van cultureel erfgoed; </text:p>
            </text:list-item>
            <text:list-item text:style-override="id1-3-2-4-26-7">
              <text:number>-</text:number>
              <text:p text:style-name="al">
              <text:span text:style-name="nadrukcur">kerkelijk monument</text:spa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text:p>
            </text:list-item>
            <text:list-item text:style-override="id1-3-2-4-26-8">
              <text:number>-</text:number>
              <text:p text:style-name="al">
              <text:span text:style-name="nadrukcur">monument</text:span>: onroerende zaak die deel uitmaakt van cultureel erfgoed; </text:p>
            </text:list-item>
            <text:list-item text:style-override="id1-3-2-4-26-9">
              <text:number>-</text:number>
              <text:p text:style-name="al">
              <text:span text:style-name="nadrukcur">normaal onderhoud</text:span>: noodzakelijke reguliere werkzaamheden die gericht zijn op het behoud van monumentale waarde; </text:p>
            </text:list-item>
            <text:list-item text:style-override="id1-3-2-4-26-10">
              <text:number>-</text:number>
              <text:p text:style-name="al">
              <text:span text:style-name="nadrukcur">rijksmonument</text:span>: monument of archeologisch monument dat is ingeschreven in het rijksmonumentenregister; </text:p>
            </text:list-item>
            <text:list-item text:style-override="id1-3-2-4-26-11">
              <text:number>-</text:number>
              <text:p text:style-name="al">
              <text:span text:style-name="nadrukcur">rijksmonumentenregister</text:span>: register als bedoeld in artikel 3.3[, van de Erfgoedwet];</text:p>
            </text:list-item>
            <text:list-item text:style-override="id1-3-2-4-26-12">
              <text:number>-</text:number>
              <text:p text:style-name="al">
              <text:span text:style-name="nadrukcur">verzameling</text:span>: cultuurgoederen die uit cultuurhistorisch of wetenschappelijk oogpunt bij elkaar horen.</text:p>
            </text:list-item>
          </text:list>
          <text:p text:style-name="al">Artikel 2. Gemeentelijk erfgoedregister</text:p>
          <text:p text:style-name="al">Het gemeentelijk erfgoedregister heeft betrekking op al het (beschermd) gemeentelijk aangewezen cultureel erfgoed als dat krachtens deze verordening is gebeurd. Het gaat om door het gemeentebestuur zelf aangewezen monumenten, stads- of dorpsgezichten of cultuurgoederen. </text:p>
          <text:p text:style-name="al"/>
          <text:p text:style-name="al">De in de modelverordening in een tweede lid bij dit artikel opgenomen regeling dat ook informatie over rijksmonumenten die in de gemeente zijn gelegen in het gemeentelijk erfgoedregister worden opgenomen, is niet overgenomen. </text:p>
          <text:p text:style-name="al"/>
          <text:p text:style-name="al">Op grond van de Erfgoedwet ontvangen burgemeester en wethouders deze informatie in afschrift van de minister bij de inschrijving in het rijksmonumentenregister. Bij de gemeentelijke informatievoorziening over rijks- en gemeentelijke monumenten zullen wel gegevens over de rijksmonumenten worden opgenomen, maar een uit de verordening voortvloeiende verplichting om rijksmonumenten op te nemen in het gemeentelijke register zou leiden tot dubbel werk en een overbodige administratieve last. </text:p>
          <text:p text:style-name="al"/>
          <text:p text:style-name="al">Dit artikel geeft uitvoering aan de verplichting van artikel 3.16, derde lid, van de Erfgoedwet en is daarmee van toepassing op al het cultureel erfgoed, ongeacht of het om onroerende of roerende zaken gaat, dat is aangewezen op grond van deze verordening. </text:p>
          <text:p text:style-name="al"/>
          <text:p text:style-name="al">Het woord “onherroepelijk” betekent hier dat tegen de aanwijzing geen beroep (of bezwaar) is ingesteld of dat het is afgewezen. </text:p>
          <text:p text:style-name="al"/>
          <text:p text:style-name="al">Ten behoeve van een voor een ieder begrijpelijke informatievoorziening, kan er behoefte zijn om een extra toelichting toe te voegen, verschoond van vakspecifieke termen. Dit dient niet ter vervanging van de redengevende omschrijving.</text:p>
          <text:p text:style-name="al"/>
          <text:p text:style-name="al">Artikel 3. Aanwijzing als beschermd gemeentelijke cultuurgoed of beschermde gemeentelijke verzameling</text:p>
          <text:p text:style-name="al">Dit artikel maakt het mogelijk dat topstukken van het gemeentelijk cultuurbezit worden aangewezen als beschermde gemeentelijke cultuurgoederen of beschermde gemeentelijke verzamelingen, voor zover deze niet al voor het Nederlandse cultuurbezit als beschermde cultuurgoederen zijn aangewezen door de minister op grond van artikel 3.7 van de Erfgoedwet of door gedeputeerde staten op grond van de provinciale erfgoedverordening krachtens artikel 3.17 van de Erfgoedwet. De formele gevolgen van een aanwijzing van een cultuurgoed of verzameling als beschermd gemeentelijk cultuurgoed of beschermde gemeentelijke verzameling zijn beperkt: ingevolge artikel 2 van deze verordening zullen ze ingeschreven dienen te worden in het gemeentelijk erfgoedregister en er geldt op grond van het derde lid, in aanvulling op artikel 4.18 van de Erfgoedwet, een adviesverplichting bij een eventuele vervreemding daarvan door de gemeente of wanneer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 </text:p>
          <text:p text:style-name="al"/>
          <text:p text:style-name="al">De aanwijzing van beschermde gemeentelijke cultuurgoederen en verzamelingen kan uitsluitend betrekking hebben op cultuurgoederen en verzamelingen die in eigendom zijn van de gemeenten of cultuurgoederen en verzamelingen waarvan de zorg aan de gemeente is toevertrouwd. Dat kan bijvoorbeeld het geval zijn bij cultuurgoederen die door de gemeente in bruikleen zijn verkregen uit collecties van derden. Voor aanwijzing van dergelijke cultuurgoederen is overeenstemming met de eigenaar een vereiste. Burgemeester en wethouders moeten voorts in het geval van een schenking, erfstelling, legaat of aankoop eventuele beperkende of andere juridische voorwaarden in acht nemen.</text:p>
          <text:p text:style-name="al"/>
          <text:p text:style-name="al">Er kan op grond van deze verordening geen sprake zijn van de aanwijzing van cultuurgoederen van derden als beschermde gemeentelijke 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de werking uitgaan. Daarom is ervan afgezien een aanwijzingsbevoegdheid voor burgemeester en wethouders te creëren.</text:p>
          <text:p text:style-name="al"/>
          <text:p text:style-name="al">Artikel 4. Wijziging, intrekking en vervallen van de aanwijzing als beschermd gemeentelijke cultuurgoed of beschermde gemeentelijke verzameling</text:p>
          <text:p text:style-name="al">Dit artikel bepaalt o.a. dat bij wijziging (van niet-ondergeschikte aard) van een aanwijzing en bij intrekking van de status als beschermd gemeentelijk cultuurgoed of beschermde gemeentelijke verzameling dezelfde adviesprocedure geldt als bij onder meer de aanwijzing daarvan; over het voornemen daartoe vragen burgemeester en wethouders advies aan een commissie als bedoeld in artikel 4.18 van de Erfgoedwet. Bij een wijziging van ondergeschikte betekenis kan o.a. gedacht worden aan de plaatsaanduiding i.v.m. verhuizing van een cultuurgoed naar een andere locatie ter plekke of omdat het in tijdelijke bruikleen wordt gegeven aan een museum. Voorts is hier bepaald dat een aanwijzing vervalt zodra het cultuurgoed of de verzameling waarop de aanwijzing betrekking door de minister op een provincie wordt aangewezen als beschermd cultuurgoed of beschermde verzameling.</text:p>
          <text:p text:style-name="al"/>
          <text:p text:style-name="al">Artikel 5. Aanwijzing als gemeentelijk monument</text:p>
          <text:p text:style-name="al">
          <text:span text:style-name="nadrukcur">Eerste lid</text:span>
        </text:p>
          <text:p text:style-name="al"/>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
          <text:p text:style-name="al">Burgemeester en wethouders hebben beleidsvrijheid bij de aanwijzing van een monument of archeologisch monument als beschermd gemeentelijk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Artikel 2 van de oude verordening (vergelijkbaar met het oude artikel 2, eerste lid, van de Monumentenwet 1988) over het gebruik van het monument, keert echter niet terug in deze verordening. 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text:p>
          <text:p text:style-name="al"/>
          <text:p text:style-name="al">
          <text:span text:style-name="nadrukcur">Tweede lid</text:span>
        </text:p>
          <text:p text:style-name="al"/>
          <text:p text:style-name="al">Dit artikel komt tegemoet aan het voornemen om monumenten enkel aan te wijzen op basis van vrijwilligheid. Hoewel de aanwijzing op zichzelf geen extra kosten met zich mee brengt, betekent de aanwijzing wel een beperking van de gebruiks- en ontwikkelingsmogelijkheden van het monument. Er wordt vanuit gegaan dat bescherming van monumenten beter gewaarborgd is bij eigenaren die kunnen instemmen met een aanwijzing. Bij wijziging van eigenaar kunnen burgemeester en wethouders alsnog een voornemen tot aanwijzing voorleggen aan een nieuwe eigenaar.</text:p>
          <text:p text:style-name="al"/>
          <text:p text:style-name="al">
          <text:span text:style-name="nadrukcur">Derde lid</text:span>
        </text:p>
          <text:p text:style-name="al"/>
          <text:p text:style-name="al">Monumenten die op grond van een aanwijzing door het Rijk of provincie al op een monumentenlijst zijn geplaatst, komen niet in aanmerking voor aanwijzing als gemeentelijk monument.</text:p>
          <text:p text:style-name="al"/>
          <text:p text:style-name="al">Artikel 6. Voornemen tot aanwijzing</text:p>
          <text:p text:style-name="al">
          <text:span text:style-name="nadrukcur">Eerste lid</text:span>
        </text:p>
          <text:p text:style-name="al"/>
          <text:p text:style-name="al">Ieder monument is gegeven de begripsbepaling van artikel 1.1 van de Erfgoedwet per definitie een onroerende zaak (het gebouw).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 gerechtigden op de betreffende onroerende zaken is ontvangst van het voornemen van een aanwijzing door burgemeester en wethouders van belang, niet alleen voor de eigenaar. Zie ook artikel 1, onder a, onderdeel 1, jo. artikel 1, onder b, onderdeel 5, van de Wet kenbaarheid publiekrechtelijke beperkingen onroerende zaken. Onder zakelijk gerechtigden vallen ook hypothecaire schuldeisers ten aanzien van de onroerende zaak.</text:p>
          <text:p text:style-name="al"/>
          <text:p text:style-name="al">
          <text:span text:style-name="nadrukcur">Tweede lid</text:span>
        </text:p>
          <text:p text:style-name="al"/>
          <text:p text:style-name="al">De modelverordening benoemt de noodzaak om vooraf overleg te plegen met de eigenaar van kerkelijke monumenten.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3.2a van de Wabo en doet recht aan de bijzondere positie van het kerkelijk monument als plaats voor het gezamenlijk belijden van godsdienst of levensovertuiging. Een vrijwillige aanwijzing brengt met zich mee dat ook in andere gevallen overleg met de eigenaar noodzakelijk is. Tevens zorgt overleg vooraf voor beter begrip van het belang van de aanwijzing en kennis van (on)mogelijkheden na aanwijzing. Dit geldt naast de algemene regel van artikel 4:8 van de Awb op grond waarvan belanghebbenden zoals eigenaren moeten worden gehoord. </text:p>
          <text:p text:style-name="al"/>
          <text:p text:style-name="al">Artikel 7. Voorbescherming</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Het is vergelijkbaar met de voorbescherming voor rijksmonumenten die voortvloeit uit artikel 5 van de Monumentenwet 1988 (dat, zoals dat luidde voor inwerkingtreding van Erfgoedwet, tot inwerkingtreding van de Omgevingswet blijft gelden voor rijksmonumenten).</text:p>
          <text:p text:style-name="al"/>
          <text:p text:style-name="al">Artikel 8. Advies gemeentelijke adviescommissie</text:p>
          <text:p text:style-name="al">Artikel 15 van de Monumentenwet 1988 blijft van kracht tot de invoering van de Omgevingswet.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Hieraan wordt in dit artikel uitvoering gegeven. Binnen de commissie zijn enkele leden deskundig op het gebied van de monumentenzorg. Hiertoe behoort ook de archeologische monumentenzorg.</text:p>
          <text:p text:style-name="al"/>
          <text:p text:style-name="al">De Monumentenwet 1988 laat de ruimte om voor de adviestaak voor monumenten de inschakeling te regelen van een commissie waaraan in de praktijk meer taken in de fysieke leefomgeving zijn toegedicht. In de praktijk wordt de monumentencommissie bijvoorbeeld wel gecombineerd met een commissie voor ruimtelijke kwaliteit. Artikel 8 maakt daarvan gebruik om mogelijk te maken dat vooruitlopend op de Omgevingswet gewerkt kan worden met een bredere gemeentelijke adviescommissie omgevingskwaliteit. Nu een voorwaarde van de Omgevingswet zal zijn dat geen leden van het gemeentebestuur deel uitmaken van deze commissie (onder de Monumentenwet 1988 geldt dat voor leden van burgemeester en wethouders), is deze voorwaarde daartoe overgenomen in deze verordening. </text:p>
          <text:p text:style-name="al"/>
          <text:p text:style-name="al">Onder de Omgevingswet (artikel 17.9 van het wetsvoorstel zoals dat op 22 maart 2016 is aangenomen door de Eerste Kamer) zal een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mgevingswet)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mgevingswet) zowel om de menselijke beleving van de fysieke leefomgeving als om de intrinsieke waarden die de maatschappij toekent aan de identiteit van gebieden en aan dier- en plantensoorten. De Omgevingswet maakt uitdrukkelijk een bredere taakstelling van deze commissie mogelijk.</text:p>
          <text:p text:style-name="al"/>
          <text:p text:style-name="al">Artikel 9. Beslistermijn en inhoud aanwijzingsbesluit</text:p>
          <text:p text:style-name="al">Wat betreft de termijn is aangesloten bij de termijn die gehanteerd wordt in de Erfgoedwet (artikel 3.2, derde lid).</text:p>
          <text:p text:style-name="al"/>
          <text:p text:style-name="al">Artikel 10. Bekendmaking aanwijzingsbesluit aan rechthebbenden en inschrijving</text:p>
          <text:p text:style-name="al">
          <text:span text:style-name="nadrukcur">Eerste lid</text:span>
        </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et kenbaarheid publiekrechtelijke beperkingen onroerende zaken. Op een aanwijzingsbesluit is deze wet ook van toepassing. Onder zakelijk gerechtigden vallen ook hypothecaire schuldeisers.</text:p>
          <text:p text:style-name="al"/>
          <text:p text:style-name="al">
          <text:span text:style-name="nadrukcur">Tweede lid</text:span>
        </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et kenbaarheid publiekrechtelijke beperkingen onroerende zaken.</text:p>
          <text:p text:style-name="al"/>
          <text:p text:style-name="al">Artikel 11. Aanwijzing als voorlopig gemeentelijk monument</text:p>
          <text:p text:style-name="al">Dit artikel biedt burgemeester en wethouders de mogelijkheid om in spoedeisende gevallen een monument of archeologisch monument als gemeentelijk monument aan te wijzen. Hiervoor zal een beargumenteerde reden moeten worden aangedragen. In dat geval wordt de adviescommissie zoals bedoeld in artikel 8 pas ingeschakeld na de voorlopige aanwijzing. De bescherming van paragraaf 4 geldt echter vanaf het moment dat belanghebbenden schriftelijk in kennis zijn gesteld van de voorlopige aanwijzing. Een bezwaarschrift heeft dus geen opschortende werking en daarmee kan de voorlopige aanwijzing dus niet eenvoudig omzeild worden. Als de aanwijzing definitief wordt door de opname in het erfgoedregister, loopt deze bescherming door. Als er uiteindelijk geen opname in het erfgoedregister plaatsvindt vervalt de bescherming. Een aanwijzing als voorlopig monument omzeilt de aanwijzing op vrijwillige basis niet, omdat de verplichting geldt om een aanwijzingsprocedure als gemeentelijk monument te starten.</text:p>
          <text:p text:style-name="al"/>
          <text:p text:style-name="al">Artikel 12. Wijziging gemeentelijk erfgoedregister, vervallen aanwijzing monument</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of in een provinciaal erfgoedregister. </text:p>
          <text:p text:style-name="al"/>
          <text:p text:style-name="al">Artikel 12A. Aanwijzing tot beschermd beeldbepalend pand of zaak</text:p>
          <text:p text:style-name="al">De gemeente Noordwijkerhout had de aanwijzing van gemeentelijke beschermde beeldbepalende panden of zaken opgenomen in de erfgoedverordening . Dit artikel wijkt af van de modelverordening. Het bedoelde artikel is opgenomen en er zijn aanpassingen doorgevoerd in o.a. artikel 1 en 25, omdat bij vaststelling van deze verordening anders deze vorm van bescherming zou worden afgeschaft, zonder dat de eigenaren daarin gekend zijn. </text:p>
          <text:p text:style-name="al">Voor beeldbepalende panden of zaken die zijn aangewezen op grond van de erfgoedverordening, geldt een minder zwaar regime dan voor monumenten. In regels 3 en 4 is dit verwoord.</text:p>
          <text:p text:style-name="al"/>
          <text:p text:style-name="al">Artikel 13. Instandhoudingsplicht gemeentelijk monument</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
          <text:p text:style-name="al">Artikel 14. Omgevingsvergunning gemeentelijk monument</text:p>
          <text:p text:style-name="al">Dit artikel is gebaseerd op artikel 2.2 van de Wabo en inhoudelijk grotendeels gelijk aan de oude modelverordening.</text:p>
          <text:p text:style-name="al"/>
          <text:p text:style-name="al">De leden 2 en 3 van dit artikel zijn opgenomen omdat zij bijdragen aan het verduidelijken van het onderscheid tussen vergunningplichtig en vergunningvrij. </text:p>
          <text:p text:style-name="al"/>
          <text:p text:style-name="al">In dit artikel is verder opgenomen dat het bevoegd gezag een bouwhistorisch, archeologisch of cultuurhistorisch onderzoek kan verlangen. Inzicht in de geschiedenis, de bouwhistorisch, archeologische of cultuurhistorische waarde van een object bij de beoordeling van de aanvraag tot wijziging van een monument is van belang. Het bevoegd gezag bepaalt dan dat (de uitkomst van) het onderzoek tot de noodzakelijke gegevens behoort om tot een beoordeling van de aanvraag te komen. Hierbij moet wel sprake zijn van evenredigheid wat betreft de omvang van de wijziging van het monument in relatie tot de omvang van het onderzoek en de daaraan verbonden kosten.</text:p>
          <text:p text:style-name="al"/>
          <text:p text:style-name="al">Artikel 16. Weigeringsgronden</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text:p>
          <text:p text:style-name="al"/>
          <text:p text:style-name="al">Artikel 17. Advies omgevingsvergunning rijksmonument</text:p>
          <text:p text:style-name="al">Zie de toelichting bij artikel 8. De term “rijksmonument” is gedefinieerd in artikel 1.1 van de Wabo (op grond van artikel 10.9 van de Erfgoedwet). De procedure inzake deze omgevingsvergunning is geregeld in die wet. De gemeenteraad is verplicht om de inschakeling van een commissie die adviseert over omgevingsvergunningen bij rijksmonumenten te regelen bij verordening (artikel 15 van de Monumentenwet 1988).</text:p>
          <text:p text:style-name="al"/>
          <text:p text:style-name="al">Artikel 18. Aanwijzing als beschermd gemeentelijk dorpsgezicht</text:p>
          <text:p text:style-name="al">Dit artikel geeft de mogelijkheid aan de gemeenteraad om gemeentelijke dorpsgezichten aan te wijzen, die vervolgens krachtens het bestemmingsplan moeten worden beschermd. Dit is vergelijkbaar met de thans nog geldende artikelen 35 en 36 van de Monumentenwet 1988; echter zonder de plicht de minister te horen. Artikel 36 van de Monumentenwet 1988 zal vervallen met de inwerkingtreding van de Omgevingswet. Daarna is het aanwijzen van gemeentelijke dorpsgezichten mogelijk via het omgevingsplan. Voor de bescherming van rijksmonumenten binnen het gemeentelijke dorpsgezicht geldt artikel 11 van de Monumentenwet en van gemeentelijke monumenten artikel 13 van deze verordening. Ook het Rijk zal de bescherming van stads- en dorpsgezichten van landelijke betekenis dan op basis van de Omgevingswet regelen via een instructie aan de gemeenten, die zij moeten overnemen in hun omgevingsplan.</text:p>
          <text:p text:style-name="al"/>
          <text:p text:style-name="al">Artikel 19. Wijziging, intrekking en vervallen van de aanwijzing als beschermd gemeentelijk dorpsgezicht</text:p>
          <text:p text:style-name="al">Dit artikel bepaalt o.a. dat bij wijziging (van niet-ondergeschikte aard) van een aanwijzing en bij intrekking van de status als beschermd gemeentelijk dorpsgezicht dezelfde procedure geldt als bij de aanwijzing daarvan. Voorts is hier bepaald dat een aanwijzing vervalt zodra het dorpsgezicht waarop de aanwijzing betrekking door de minister of een provincie wordt aangewezen als beschermd (stads- of) dorpsgezicht. Bij een wijziging van ondergeschikte betekenis kan o.a. gedacht worden aan wijzigingen i.v.m. de verandering van bijvoorbeeld straatnamen of huisnummers.</text:p>
          <text:p text:style-name="al"/>
          <text:p text:style-name="al">Artikel 20. Verbodsbepaling en aanvraag vergunning Artikel 2.2, eerste lid, aanhef en onder c, van de Wabo geeft gemeente de mogelijkheid om op basis van hun verordening het slopen in een beschermd gemeentelijk dorpsgezicht aan een omgevingsvergunning te onderwerpen. Daaraan is hier uitvoering gegeven.</text:p>
          <text:p text:style-name="al"/>
          <text:p text:style-name="al">Artikel 21. Strafbepaling</text:p>
          <text:p text:style-name="al">Deze strafbepaling is uitsluitend voor overtreding van de instandhoudingsplicht van artikel 13 en de nadere regels krachtens artikel 14, derde lid, noodzakelijk. De strafbaarstelling van handelen zonder of in strijd met de voorschriften van de omgevingsvergunning voor gemeentelijke monumenten is via de Wabo en de Wet op de economische delicten (artikel 1a) geregeld. Langs deze weg is ook overtreding van artikel 14, eerste lid, en 20, eerste lid, van deze verordening strafbaar.</text:p>
          <text:p text:style-name="al"/>
          <text:p text:style-name="al">Artikel 22. Toezichthouders</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2,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 De gemeente Noordwijk maakt, afhankelijk van de situatie, gebruik van toezichthouders van meerdere instanties.</text:p>
          <text:p text:style-name="al"/>
          <text:p text:style-name="al">Artikel 23. Vangnet archeologie</text:p>
          <text:p text:style-name="al">Op grond van artikel 3.1.6 van het Besluit ruimtelijke ordening dient in het bestemmingsplan in de toelichting bij het bestemmingsplan een beschrijving opgenomen te worden van de wijze waarop met de in het gebied aanwezige cultuurhistorische waarden en in de grond aanwezige of te verwachten monumenten rekening is gehouden. Met de invoering van deze verplichting is de bescherming archeologische waarden in beginsel ruimtelijk geborgd. Er zijn echter nog bestemmingsplannen van kracht van vóór de invoering van deze eisen. Gelet op de geldigheidstermijn van een bestemmingsplan van tien jaar, zal dit ook nog enige jaren mogelijk blijven. Om, mede gelet op de verplichtingen van het Verdrag van Malta, ook voor de gronden waar deze ‘oude’ bestemmingsplannen nog gelden de bescherming van archeologische waarden te verzekeren, is dit artikel opgenomen. De strekking van dit artikel is te waarborgen dat mogelijk in deze gronden aanwezige archeologische waarden niet worden verstoord, tenzij daaraan aandacht is besteed die gelijkwaardig is aan waartoe artikel 3.1.6 van het Besluit ruimtelijke ordening verplicht, door middel van de waardenkaarten, verwachtingskaarten, een omgevingsvergunning of eigen onderzoek dat aan die eisen kan voldoen.</text:p>
          <text:p text:style-name="al"/>
          <text:p text:style-name="al">Bij eventuele nadere regels van burgemeester en wethouders over het verrichten van archeologisch onderzoek kan bijvoorbeeld gedacht worden aan regels m.b.t. een programma van eisen of een plan van aanpak.</text:p>
          <text:p text:style-name="al"/>
          <text:p text:style-name="al">Artikel 23.1.a: Dit artikel / lid is overgenomen van de model erfgoedverordening, maar er is toegevoegd: <text:span text:style-name="nadrukcur">bodemverstorende</text:span><text:span text:style-name="nadrukcur">.</text:span></text:p>
          <text:p text:style-name="al"/>
          <text:p text:style-name="al">Artikel 23.1.b: Hier is een nieuwe formulering nodig gevonden in verband met de vrijstelling van vergunningplicht. In de modelverordening zijn namelijk geen vrijstellingsgrenzen vastgelegd, zoals “… dieper dan xx cm onder de oppervlakte…”. De ‘oude’ gemeente Noordwijk hanteerde in de vigerende verordening of bestemmingsplannen: 50 cm, de gemeente Noordwijkerhout 30 cm. </text:p>
          <text:p text:style-name="al"/>
          <text:p text:style-name="al">Op aanraden van de adviserende archeoloog van Noordwijk is een tekst opgenomen om te toetsen aan de meest recente archeologische beleids- of waardenkaarten. Door deze formulering kan in de praktijk gebruik worden gemaakt van de meest recente inzichten. Dit is flexibeler dan met de oude, letterlijk in de verordening opgenomen, vrijstellingsgrenzen en er kan meer sprake zijn van maatwerk.</text:p>
          <text:p text:style-name="al"/>
          <text:p text:style-name="al">Artikel 23.1.f en 23.3 zijn overgenomen uit de oude verordeningen, omdat die formulering duidelijker is dan die in de model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455</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55</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55</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xml/MC-DRP-Verordeningen-Web-CB.xml</meta:user-defined>
    <meta:user-defined meta:name="OVERHEID.Gemeente/DC.creator">Noordwijk</meta:user-defined>
    <meta:user-defined meta:name="OVERHEID.Informatietype/DC.type">officiële publicatie</meta:user-defined>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TaxonomieBeleidsagenda/OVERHEID.category">Ruimte en infrastructuur | Organisatie en beleid</meta:user-defined>
    <meta:user-defined meta:name="DC.source">Onbekend</meta:user-defined>
    <meta:user-defined meta:name="DCTERMS.alternative">Erfgoedverordening Noordwijk 2019</meta:user-defined>
    <dc:language>nl</dc:language>
    <meta:user-defined meta:name="OVERHEID.Gemeente/DC.spatial">Noordwijk</meta:user-defined>
    <meta:user-defined meta:name="DC.title">Verordening van de gemeenteraad van de gemeente Noordwijk houdende regels omtrent erfgoed (Erfgoedverordening Noordwijk 2019)</meta:user-defined>
    <meta:user-defined meta:name="DCTERMS.W3CDTF/DCTERMS.available">2020-02-10</meta:user-defined>
    <meta:user-defined meta:name="DCTERMS.W3CDTF/OVERHEIDop.jaargang">2020</meta:user-defined>
    <meta:user-defined meta:name="OVERHEIDop.publicationIssue">31455</meta:user-defined>
    <meta:user-defined meta:name="OVERHEIDop.betreftRegeling">CVDR636914_1</meta:user-defined>
    <meta:user-defined meta:name="xs:date/OVERHEIDop.startdatum">2020-02-11</meta:user-defined>
    <meta:user-defined meta:name="OVERHEIDop.GmbID/DC.identifier">gmb-2020-31455</meta:user-defined>
    <meta:user-defined meta:name="OVERHEIDop.versieInformatie"/>
  </office:meta>
</office:document-meta>
</file>