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ong. America, aangevraagde omgevingsvergunning 2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 met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54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4.21 383384.86</meta:user-defined>
    <meta:user-defined meta:name="DC.title">Wouterstraat ong. America, aangevraagde omgevingsvergunning 23 november 2020</meta:user-defined>
    <meta:user-defined meta:name="OVERHEID.PostcodeHuisnummer/OVERHEIDop.postcodeHuisnummer">5966RZ 12</meta:user-defined>
    <meta:user-defined meta:name="OVERHEIDop.straatnaam">Grad Poelsstraat</meta:user-defined>
    <meta:user-defined meta:name="OVERHEIDop.woonplaats">Americ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41</meta:user-defined>
    <meta:user-defined meta:name="OVERHEIDop.GmbID/DC.identifier">gmb-2020-314541</meta:user-defined>
    <meta:user-defined meta:name="OVERHEIDop.versieInformatie"/>
  </office:meta>
</office:document-meta>
</file>