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Charles Brandonlaan 23, 2135 ZA, plaatsen van een vlaggenmast in de voortuin van de woning, verzenddatum 25-11-2020, zaaknummer 4240915, olonummer 56067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3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2.833 478052.573</meta:user-defined>
    <meta:user-defined meta:name="DC.title">Aangevraagde omgevingsvergunning is vergunningsvrij, Hoofddorp, Charles Brandonlaan 23, 2135 ZA, plaatsen van een vlaggenmast in de voortuin van de woning, verzenddatum 25-11-2020, zaaknummer 4240915, olonummer 5606775.</meta:user-defined>
    <meta:user-defined meta:name="OVERHEID.PostcodeHuisnummer/OVERHEIDop.postcodeHuisnummer">2135ZA 23</meta:user-defined>
    <meta:user-defined meta:name="OVERHEIDop.straatnaam">Charles Brandonlaan</meta:user-defined>
    <meta:user-defined meta:name="OVERHEIDop.woonplaats">Hoofddor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39</meta:user-defined>
    <meta:user-defined meta:name="OVERHEIDop.GmbID/DC.identifier">gmb-2020-314539</meta:user-defined>
    <meta:user-defined meta:name="OVERHEIDop.versieInformatie"/>
  </office:meta>
</office:document-meta>
</file>