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25-11-2020 tot 30-4-2021 op de locatie Loenenseweg 3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in de periode van 25-11-2020 tot 30-4-2021 op de locatie Loenenseweg 3 in Vreeland</text:p>
            <text:p text:style-name="common-al">Zaaknummer:2020-000915</text:p>
            <text:p text:style-name="common-al">Gemeente Stichtse Vecht</text:p>
            <text:p text:style-name="common-al">Verzenddatum:26-11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453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72.67 470633.02</meta:user-defined>
    <meta:user-defined meta:name="DC.title">Stookontheffing in de periode van 25-11-2020 tot 30-4-2021 op de locatie Loenenseweg 3 in Vreeland</meta:user-defined>
    <meta:user-defined meta:name="OVERHEID.PostcodeHuisnummer/OVERHEIDop.postcodeHuisnummer">3633DA 3</meta:user-defined>
    <meta:user-defined meta:name="OVERHEIDop.straatnaam">Loenenseweg</meta:user-defined>
    <meta:user-defined meta:name="OVERHEIDop.woonplaats">Vreela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37</meta:user-defined>
    <meta:user-defined meta:name="OVERHEIDop.GmbID/DC.identifier">gmb-2020-314537</meta:user-defined>
    <meta:user-defined meta:name="OVERHEIDop.versieInformatie"/>
  </office:meta>
</office:document-meta>
</file>