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rkelland houdende regels omtrent artikel 2:48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kelland;</text:p>
            <text:p text:style-name="al"/>
            <text:p text:style-name="al">gelet op het bepaalde in artikel 2:48 van de Algemene plaatselijke verordening 2020 (Apv); </text:p>
            <text:p text:style-name="al"/>
            <text:p text:style-name="al">overwegende dat:</text:p>
            <text:p text:style-name="al"/>
            <text:p text:style-name="al">gebleken is dat in de gemeente sprake is van overlastsituaties en baldadigheid door (overmatig) alcoholgebruik op de weg;</text:p>
            <text:p text:style-name="al"/>
            <text:p text:style-name="al">de overlast en baldadigheid niet altijd gepaard gaat met openbare dronkenschap;</text:p>
            <text:p text:style-name="al"/>
            <text:p text:style-name="al">artikel 2:48 van de Apv de mogelijkheid biedt om op te treden;</text:p>
            <text:p text:style-name="al"/>
            <text:p text:style-name="al">ook in het kader van het alcoholmatigingsbeleid het wenselijk is om een verbod in te stellen voor de hele gemeente;</text:p>
            <text:p text:style-name="al"/>
            <text:p text:style-name="al">het Openbaar Ministerie heeft uitgezocht of dit juridisch mogelijk is;</text:p>
            <text:p text:style-name="al"/>
            <text:p text:style-name="al">de conclusie is dat er geen jurisprudentie is waarin staat dat dit niet kan; </text:p>
            <text:p text:style-name="al"/>
            <text:p text:style-name="al">gemeenten die het hele grondgebied aanwijzen de steun van justitie hebben bij de handhaving hiervan;</text:p>
            <text:p text:style-name="al"/>
            <text:p text:style-name="al">andere gemeenten in het district Achterhoek, politie team Oost-Achterhoek eenzelfde aanwijzingsbesluit hanteren en uniformiteit wenselijk is; </text:p>
            <text:p text:style-name="al"/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)</text:number>
                <text:p text:style-name="al">dat het verboden is op openbare plaatsen binnen onze gemeente alcoholhoudende drank te drinken;</text:p>
              </text:list-item>
              <text:list-item text:style-override="id1-3-2-2-1-2-2">
                <text:number>2)</text:number>
                <text:p text:style-name="al">dat het verboden is aangebroken flessen, blikjes en dergelijke met alcoholhoudende drank bij zich te hebben;</text:p>
              </text:list-item>
              <text:list-item text:style-override="id1-3-2-2-1-2-3">
                <text:number>3)</text:number>
                <text:p text:style-name="al">het aanwijzingsbesluit op basis van artikel 2:48 van de Algemene plaatselijke verordening 2018 van 24 april 2018 in te trekken; </text:p>
              </text:list-item>
              <text:list-item text:style-override="id1-3-2-2-1-2-4">
                <text:number>4)</text:number>
                <text:p text:style-name="al">dit aanwijzingsbesluit treedt in werking op 1 febr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orculo, 28 januari 2020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N.J. Broers.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5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erkelland/636652/CVDR636652_1.html</meta:user-defined>
    <meta:user-defined meta:name="DCTERMS.alternative">Aanwijzingsbesluit ex artikel 2:48 van de Algemene plaatselijke verordening</meta:user-defined>
    <dc:language>nl</dc:language>
    <meta:user-defined meta:name="OVERHEID.Gemeente/DC.spatial">Berkelland</meta:user-defined>
    <meta:user-defined meta:name="DC.title">Besluit van het college van burgemeester en wethouders van de gemeente Berkelland houdende regels omtrent artikel 2:48 Algemene plaatselijke verordenin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453</meta:user-defined>
    <meta:user-defined meta:name="OVERHEIDop.betreftRegeling">CVDR636913_1</meta:user-defined>
    <meta:user-defined meta:name="OVERHEIDop.GmbID/DC.identifier">gmb-2020-31453</meta:user-defined>
    <meta:user-defined meta:name="xs:date/OVERHEIDop.startdatum">2020-02-08</meta:user-defined>
    <meta:user-defined meta:name="OVERHEIDop.versieInformatie"/>
  </office:meta>
</office:document-meta>
</file>