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ind regelingen Moerdijk</text:p>
      <text:section text:name="regeling_id1-3-2" text:style-name="regeling">
        <text:section text:name="aanhef_id1-3-2-1" text:style-name="aanhef">
          <text:section text:name="preambule_id1-3-2-1-1" text:style-name="preambule">
            <text:p text:style-name="al">Het college van de gemeente Moerdijk, in zijn vergadering van 17 november 2020:</text:p>
            <text:p text:style-name="al"/>
            <text:p text:style-name="al">gelet op de artikelen 147 en 149 van de Gemeentewet en de algemene subsidieverordening gemeente Moerdijk.</text:p>
            <text:p text:style-name="al"/>
            <text:p text:style-name="al">Overwegende,</text:p>
            <text:p text:style-name="al"/>
            <text:p text:style-name="al">Dat het wenselijk is om regelingen voor sociaal medische indicatie en toeslag voor peuteropvang door middel van uitvoeringsregeling vast te leggen.</text:p>
            <text:p text:style-name="al"/>
            <text:p text:style-name="al">BESLUIT</text:p>
            <text:p text:style-name="al"/>
            <text:p text:style-name="al">vast te stellen de kind regelingen Moerdijk:</text:p>
            <text:p text:style-name="al"/>
            <text:list text:style-name="id1-3-2-1-1-13">
              <text:list-item text:style-override="id1-3-2-1-1-13-1">
                <text:number>•</text:number>
                <text:p text:style-name="al">Uitvoeringsregeling Toeslag Sociaal Medische Indicatie </text:p>
              </text:list-item>
              <text:list-item text:style-override="id1-3-2-1-1-13-2">
                <text:number>•</text:number>
                <text:p text:style-name="al">Uitvoeringsregeling Toeslag voor peuteropva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subsidieverordening: de Algemene subsidieverordening gemeente Moerdijk;</text:p>
                </text:list-item>
                <text:list-item text:style-override="id1-3-2-2-1-2-4-2">
                  <text:number>b.</text:number>
                  <text:p text:style-name="al">College: college van burgemeesters en wethouders van de gemeente Moerdijk;</text:p>
                </text:list-item>
                <text:list-item text:style-override="id1-3-2-2-1-2-4-3">
                  <text:number>c.</text:number>
                  <text:p text:style-name="al">Kind: 0 tot en met 12 jaar;</text:p>
                </text:list-item>
                <text:list-item text:style-override="id1-3-2-2-1-2-4-4">
                  <text:number>d.</text:number>
                  <text:p text:style-name="al">Peuter: een kind in de leeftijd van 2 tot 4 jaar;</text:p>
                </text:list-item>
                <text:list-item text:style-override="id1-3-2-2-1-2-4-5">
                  <text:number>e.</text:number>
                  <text:p text:style-name="al">Peuteropvang: het aanbod van opvang voor peuters van 2 tot 4 jaar die wonen in de gemeente Moerdijk door kinderopvangorganisaties;</text:p>
                </text:list-item>
                <text:list-item text:style-override="id1-3-2-2-1-2-4-6">
                  <text:number>f.</text:number>
                  <text:p text:style-name="al">Primair onderwijs: Dit is de overkoepelende term voor (speciaal) basisonderwijs en (voortgezet) speciaal onderwijs. Deze term wordt gebruikt sinds de invoering van de Wet op het primair onderwijs in augustus 1998.</text:p>
                </text:list-item>
                <text:list-item text:style-override="id1-3-2-2-1-2-4-7">
                  <text:number>g.</text:number>
                  <text:p text:style-name="al">Rijkstoeslag voor kinderopvang: een tegemoetkoming van het Rijk als bedoelt in artikel 2, eerste lid, onder h, van de Algemene wet inkomensafhankelijke regelingen in de kosten van kinderopvang: de toeslag die ouders kunnen aanvragen bij de Belastingdienst voor kinderopvang;</text:p>
                </text:list-item>
                <text:list-item text:style-override="id1-3-2-2-1-2-4-8">
                  <text:number>h.</text:number>
                  <text:p text:style-name="al">Gemeentelijke doelgroep: personen die door het Werkplein Hart van West-Brabantzijn gekenmerkt als doelgroep en om die reden een toeslag voor de kinderopvang van de Belastingdienst ontvangen.</text:p>
                </text:list-item>
                <text:list-item text:style-override="id1-3-2-2-1-2-4-9">
                  <text:number>i.</text:number>
                  <text:p text:style-name="al">Wederkerigheid: een verplichting van ouders/verzorgers in de vorm van volgen van, bieden van of deelnemen aan een ondersteuningstraject, mantelzorg, re-integratietraject of tonen van ouderbetrokkenheid.</text:p>
                </text:list-item>
              </text:list>
              <text:p text:style-name="al"/>
            </text:section>
            <text:section text:name="artikel_id1-3-2-2-1-3" text:style-name="artikel">
              <text:p text:style-name="artikel_kop_titel"><text:span text:style-name="artikel_kop_label">Artikel</text:span> <text:span text:style-name="artikel_kop_nr">2</text:span> Doel van de regelingen</text:p>
              <text:list text:style-name="id1-3-2-2-1-3-2">
                <text:list-item text:style-override="id1-3-2-2-1-3-2-1">
                  <text:number>a.</text:number>
                  <text:p text:style-name="al">Sociaal medische indicatie: Het gezin in positie krijgen zodat deze mee kan doen aan het arbeidsproces en/of zodat een positieve opvoedingssituatie in het gezin komt;</text:p>
                </text:list-item>
                <text:list-item text:style-override="id1-3-2-2-1-3-2-2">
                  <text:number>b.</text:number>
                  <text:p text:style-name="al">De toeslag sociaal medische indicatie wordt verstrekt aan ouders of verzorgers zodat het kind in de leeftijd van 0 tot en met 12 jaar deel kan nemen aan kinderopvang.</text:p>
                </text:list-item>
                <text:list-item text:style-override="id1-3-2-2-1-3-2-3">
                  <text:number>c.</text:number>
                  <text:p text:style-name="al">Toeslag van peuteropvang: Als het gezin niet in aanmerking komt voor een toeslag via de Belastingdienst kan via deze regeling alsnog toeslag worden verstrekt voor deelname aan peuteropvang ter bevordering van de ontwikkeling van de peuter en voorbereiding op het primair onderwijs.</text:p>
                </text:list-item>
                <text:list-item text:style-override="id1-3-2-2-1-3-2-4">
                  <text:number>d.</text:number>
                  <text:p text:style-name="al">De regeling toeslag voor peuteropvang wordt verstrekt aan ouders of verzorgers zodat peuters gebruik maken van peuteropvang bij een kinderdagopvang.</text:p>
                </text:list-item>
              </text:list>
            </text:section>
            <text:p text:style-name="hoofdstuk_bottom"/>
          </text:section>
          <text:section text:name="hoofdstuk_id1-3-2-2-2" text:style-name="hoofdstuk">
            <text:p text:style-name="hoofdstuk_kop"><text:span text:style-name="label">Hoofdstuk</text:span> <text:span text:style-name="nr">2</text:span> Indicatiestelling en toeleiding</text:p>
            <text:section text:name="artikel_id1-3-2-2-2-2" text:style-name="artikel">
              <text:p text:style-name="artikel_kop_titel"><text:span text:style-name="artikel_kop_label">Artikel</text:span> <text:span text:style-name="artikel_kop_nr">3</text:span> Voorwaarden voor de toeslag peuteropvang</text:p>
              <text:p text:style-name="al">Ouders of verzorgers van een peuter komen in aanmerking voor een toeslag voor peuteropvang als:</text:p>
              <text:list text:style-name="id1-3-2-2-2-2-3">
                <text:list-item text:style-override="id1-3-2-2-2-2-3-1">
                  <text:number>a.</text:number>
                  <text:p text:style-name="al">Ze niet in aanmerking komen voor een Rijkstoeslag;</text:p>
                </text:list-item>
                <text:list-item text:style-override="id1-3-2-2-2-2-3-2">
                  <text:number>b.</text:number>
                  <text:p text:style-name="al">Ze bereid zijn om jaarlijks een inkomensverklaring aan te vragen en deze te overleggen aan de gemeente Moerdijk;</text:p>
                </text:list-item>
                <text:list-item text:style-override="id1-3-2-2-2-2-3-3">
                  <text:number>c.</text:number>
                  <text:p text:style-name="al">Ze geen onderdeel uitmaken van de gemeentelijke doelgroep;</text:p>
                </text:list-item>
                <text:list-item text:style-override="id1-3-2-2-2-2-3-4">
                  <text:number>d.</text:number>
                  <text:p text:style-name="al">Ze een overeenkomst hebben met een kinderopvangorganisatie die opgenomen is in het landelijk register kinderopvang;</text:p>
                </text:list-item>
                <text:list-item text:style-override="id1-3-2-2-2-2-3-5">
                  <text:number>e.</text:number>
                  <text:p text:style-name="al">De toeslag kan worden toegekend voor een peuter van 2 tot 4 jaar;</text:p>
                </text:list-item>
                <text:list-item text:style-override="id1-3-2-2-2-2-3-6">
                  <text:number>f.</text:number>
                  <text:p text:style-name="al">De toeslag maximaal afgegeven voor de periode van de aanvraag tot de maand waarin de peuter 4 jaar wordt;</text:p>
                </text:list-item>
                <text:list-item text:style-override="id1-3-2-2-2-2-3-7">
                  <text:number>g.</text:number>
                  <text:p text:style-name="al">Hun peuter minimaal 4 uur (1 dagdeel) en maximaal 8 uren (2 dagdelen) per week de peuteropvang bezoekt;</text:p>
                </text:list-item>
                <text:list-item text:style-override="id1-3-2-2-2-2-3-8">
                  <text:number>h.</text:number>
                  <text:p text:style-name="al">De peuteropvang kan enkel ingezet worden bij een kinderopvangorganisatie die geregistreerd is in het landelijkregister kinderopvang.</text:p>
                </text:list-item>
              </text:list>
            </text:section>
            <text:section text:name="artikel_id1-3-2-2-2-3" text:style-name="artikel">
              <text:p text:style-name="artikel_kop_titel"><text:span text:style-name="artikel_kop_label">Artikel</text:span> <text:span text:style-name="artikel_kop_nr">4</text:span> Voorwaarden sociaal medische indicatie</text:p>
              <text:p text:style-name="al">Ouders of verzorgers van het kind komen in aanmerking voor een sociaal medische indicatie als:</text:p>
              <text:list text:style-name="id1-3-2-2-2-3-3">
                <text:list-item text:style-override="id1-3-2-2-2-3-3-1">
                  <text:number>a.</text:number>
                  <text:p text:style-name="al">Het kind en de ouders/verzorger bezoekt een professional voor advies en onderbouwing ten behoeve van de indicering;</text:p>
                </text:list-item>
                <text:list-item text:style-override="id1-3-2-2-2-3-3-2">
                  <text:number>b.</text:number>
                  <text:p text:style-name="al">Het kind dient in de gemeente Moerdijk het hoofdverblijf te hebben en daadwerkelijk te wonen;</text:p>
                </text:list-item>
                <text:list-item text:style-override="id1-3-2-2-2-3-3-3">
                  <text:number>c.</text:number>
                  <text:p text:style-name="al">Er is sprake van een crisissituatie en kinderopvang is in het belang van een goede en gezonde ontwikkeling van het kind, vanwege sociaal-medisch, sociaaleconomisch, sociaal-cultureel of sociaal-emotioneel problemen binnen het gezin of een onveilige of ongezonde thuissituatie met kans op ontwikkelachterstand;</text:p>
                </text:list-item>
                <text:list-item text:style-override="id1-3-2-2-2-3-3-4">
                  <text:number>d.</text:number>
                  <text:p text:style-name="al">Ze bereid zijn om jaarlijks een inkomensverklaring aan te vragen en deze te overleggen aan de gemeente Moerdijk.</text:p>
                </text:list-item>
                <text:list-item text:style-override="id1-3-2-2-2-3-3-5">
                  <text:number>e.</text:number>
                  <text:p text:style-name="al">De indicatie kan afgegeven worden voor een kind van 0 tot en met 12 jaar;</text:p>
                </text:list-item>
                <text:list-item text:style-override="id1-3-2-2-2-3-3-6">
                  <text:number>f.</text:number>
                  <text:p text:style-name="al">De Sociaal medische indicatie wordt afgegeven voor maximaal 52 weken;</text:p>
                </text:list-item>
                <text:list-item text:style-override="id1-3-2-2-2-3-3-7">
                  <text:number>g.</text:number>
                  <text:p text:style-name="al">Sociaal medische indicatie opvang kan worden gebruikt bij een kinderopvanglocatie, buitenschoolse opvang of gastouderbureau;</text:p>
                </text:list-item>
                <text:list-item text:style-override="id1-3-2-2-2-3-3-8">
                  <text:number>h.</text:number>
                  <text:p text:style-name="al">Een plan van aanpak wordt opgesteld ten behoeve van afspraken met ouders om de achterstand of onveilige dan wel ongezonde situatie op te lossen.</text:p>
                </text:list-item>
                <text:list-item text:style-override="id1-3-2-2-2-3-3-9">
                  <text:number>i.</text:number>
                  <text:p text:style-name="al">De ouder of verzorger dient wederkerigheid te verrichten in ruil voor het gebruik maken van de regeling, deze kan bestaan in de vorm van een ondersteuningstraject, mantelzorg, re-integratie of ouderbetrokkenheid gericht op het behalen van de doelen in het plan van aanpak.</text:p>
                </text:list-item>
              </text:list>
            </text:section>
            <text:section text:name="artikel_id1-3-2-2-2-4" text:style-name="artikel">
              <text:p text:style-name="artikel_kop_titel"><text:span text:style-name="artikel_kop_label">Artikel</text:span> <text:span text:style-name="artikel_kop_nr">5</text:span> Procedurebepalingen voor de verstrekking van de toeslag peuteropvang</text:p>
              <text:p text:style-name="al">Een aanvraag om een toeslag wordt ingediend op een door het college vastgesteld formulier;</text:p>
              <text:list text:style-name="id1-3-2-2-2-4-3">
                <text:list-item text:style-override="id1-3-2-2-2-4-3-1">
                  <text:number>a.</text:number>
                  <text:p text:style-name="al">In afwijking van artikel 6, eerste lid van de Algemene subsidieverordening kan een aanvraag gedurende het hele jaar worden ingediend;</text:p>
                </text:list-item>
                <text:list-item text:style-override="id1-3-2-2-2-4-3-2">
                  <text:number>b.</text:number>
                  <text:p text:style-name="al">De aanvraag wordt uiterlijk 8 weken na de start van de peuteropvang aangevraagd;</text:p>
                </text:list-item>
                <text:list-item text:style-override="id1-3-2-2-2-4-3-3">
                  <text:number>c.</text:number>
                  <text:p text:style-name="al">Het college besluit op de aanvraag uiterlijk binnen 8 weken na ontvangst van de volledige aanvraag;</text:p>
                </text:list-item>
                <text:list-item text:style-override="id1-3-2-2-2-4-3-4">
                  <text:number>d.</text:number>
                  <text:p text:style-name="al">Het college verleent de voorlopige toeslag en betaalt deze maandelijks uit;</text:p>
                </text:list-item>
                <text:list-item text:style-override="id1-3-2-2-2-4-3-5">
                  <text:number>e.</text:number>
                  <text:p text:style-name="al">De toeslag wordt stopgezet in de maand dat de peuter vier jaar wordt of als een tussentijdse wijziging, zoals omschreven in artikel 8, daartoe aanleiding geeft;</text:p>
                </text:list-item>
                <text:list-item text:style-override="id1-3-2-2-2-4-3-6">
                  <text:number>f.</text:number>
                  <text:p text:style-name="al">Ouders of verzorgers ontvangen van de gemeente Moerdijk een door het college vastgesteld formulier dat ingevuld moet worden om de definitieve berekening te maken;</text:p>
                </text:list-item>
                <text:list-item text:style-override="id1-3-2-2-2-4-3-7">
                  <text:number>g.</text:number>
                  <text:p text:style-name="al">Het college besluit uiterlijk 1 jaar na ontvangst van het volledig ingevulde formulier over de afrekening van de toeslag;</text:p>
                </text:list-item>
                <text:list-item text:style-override="id1-3-2-2-2-4-3-8">
                  <text:number>h.</text:number>
                  <text:p text:style-name="al">Als ouder of verzorgers het formulier voor de berekening van de definitieve toeslag niet invullen wordt de toeslag teruggevorderd;</text:p>
                </text:list-item>
                <text:list-item text:style-override="id1-3-2-2-2-4-3-9">
                  <text:number>i.</text:number>
                  <text:p text:style-name="al">De ouders of verzorgers ontvangen een brief met het collegebesluit over de hoogte van de vastgestelde toeslag;</text:p>
                </text:list-item>
                <text:list-item text:style-override="id1-3-2-2-2-4-3-10">
                  <text:number>j.</text:number>
                  <text:p text:style-name="al">Als er te veel of te weinig toeslag is verstrekt vindt een afrekening plaats daarbij wordt geen rekening gehouden met een rentepercentage.</text:p>
                </text:list-item>
              </text:list>
            </text:section>
            <text:section text:name="artikel_id1-3-2-2-2-5" text:style-name="artikel">
              <text:p text:style-name="artikel_kop_titel"><text:span text:style-name="artikel_kop_label">Artikel</text:span> <text:span text:style-name="artikel_kop_nr">6</text:span> Procedurebepalingen voor Sociaal medische indicatie</text:p>
              <text:p text:style-name="al">Een aanvraag om een toeslag sociaal medische indicatie wordt ingediend op een door het college vastgesteld formulier;</text:p>
              <text:list text:style-name="id1-3-2-2-2-5-3">
                <text:list-item text:style-override="id1-3-2-2-2-5-3-1">
                  <text:number>a.</text:number>
                  <text:p text:style-name="al">In afwijking van artikel 6, eerste lid van de Algemene subsidieverordening kan een aanvraag gedurende het hele jaar worden ingediend;</text:p>
                </text:list-item>
                <text:list-item text:style-override="id1-3-2-2-2-5-3-2">
                  <text:number>b.</text:number>
                  <text:p text:style-name="al">De aanvraag wordt voor de start van de kinderopvang aangevraagd;</text:p>
                </text:list-item>
                <text:list-item text:style-override="id1-3-2-2-2-5-3-3">
                  <text:number>c.</text:number>
                  <text:p text:style-name="al">Een volledige aanvraag bestaat uit indicatie van de professional en een ingevuld aanvraagformulier;</text:p>
                </text:list-item>
                <text:list-item text:style-override="id1-3-2-2-2-5-3-4">
                  <text:number>d.</text:number>
                  <text:p text:style-name="al">Het college besluit op de aanvraag uiterlijk binnen 8 weken na ontvangst van de volledige aanvraag;</text:p>
                </text:list-item>
                <text:list-item text:style-override="id1-3-2-2-2-5-3-5">
                  <text:number>e.</text:number>
                  <text:p text:style-name="al">Het college verleent de sociaal medische indicatie en betaalt deze maandelijks uit;</text:p>
                </text:list-item>
                <text:list-item text:style-override="id1-3-2-2-2-5-3-6">
                  <text:number>f.</text:number>
                  <text:p text:style-name="al">De indicatie stopt in de maand dat het kind 13 jaar wordt of als er een tussentijdse wijziging, zoals omschreven in artikel 8, optreed of daartoe aanleiding geeft;</text:p>
                </text:list-item>
                <text:list-item text:style-override="id1-3-2-2-2-5-3-7">
                  <text:number>g.</text:number>
                  <text:p text:style-name="al">Het college vraagt uiterlijk 1 september de jaaropgave kinderopvang en inkomensgegevens van de belastingdienst op van de ouders of verzorgers;</text:p>
                </text:list-item>
                <text:list-item text:style-override="id1-3-2-2-2-5-3-8">
                  <text:number>h.</text:number>
                  <text:p text:style-name="al">Als ouder of verzorgers deze gegevens niet invullen en toesturen wordt de toeslag van de sociaal medische indicatie teruggevorderd;</text:p>
                </text:list-item>
                <text:list-item text:style-override="id1-3-2-2-2-5-3-9">
                  <text:number>i.</text:number>
                  <text:p text:style-name="al">Als er te veel of te weinig toeslag is verstrekt vindt een afrekening plaats daarbij wordt geen rekening gehouden met een rentepercentage.</text:p>
                </text:list-item>
              </text:list>
            </text:section>
            <text:p text:style-name="hoofdstuk_bottom"/>
          </text:section>
          <text:section text:name="hoofdstuk_id1-3-2-2-3" text:style-name="hoofdstuk">
            <text:p text:style-name="hoofdstuk_kop"><text:span text:style-name="label">Hoofdstuk</text:span> <text:span text:style-name="nr">3</text:span> Weigering en wijziging</text:p>
            <text:section text:name="artikel_id1-3-2-2-3-2" text:style-name="artikel">
              <text:p text:style-name="artikel_kop_titel"><text:span text:style-name="artikel_kop_label">Artikel</text:span> <text:span text:style-name="artikel_kop_nr">7</text:span> Weigeringsgronden</text:p>
              <text:p text:style-name="al">Onverminderd het bepaalde in de artikelen 9 en 10 van de Algemene subsidieverordening wordt de aanvraag om een toeslag op grond van deze regeling in ieder geval geweigerd indien:</text:p>
              <text:list text:style-name="id1-3-2-2-3-2-3">
                <text:list-item text:style-override="id1-3-2-2-3-2-3-1">
                  <text:number>a.</text:number>
                  <text:p text:style-name="al">Er een overeenkomst is met een organisatie die niet is opgenomen in het landelijk register kinderopvang;</text:p>
                </text:list-item>
                <text:list-item text:style-override="id1-3-2-2-3-2-3-2">
                  <text:number>b.</text:number>
                  <text:p text:style-name="al">De peuter jonger dan 2 jaar is of ouder dan 4 jaar is;</text:p>
                </text:list-item>
                <text:list-item text:style-override="id1-3-2-2-3-2-3-3">
                  <text:number>c.</text:number>
                  <text:p text:style-name="al">De ouders of verzorgers van het kind niet in de gemeente Moerdijk wonen;</text:p>
                </text:list-item>
                <text:list-item text:style-override="id1-3-2-2-3-2-3-4">
                  <text:number>d.</text:number>
                  <text:p text:style-name="al">De ouders of verzorgers in aanmerking komen voor een Rijkstoeslag, komt de toeslag peuteropvang te vervallen;</text:p>
                </text:list-item>
                <text:list-item text:style-override="id1-3-2-2-3-2-3-5">
                  <text:number>e.</text:number>
                  <text:p text:style-name="al">De advisering van de professional geen onderbouwing geeft voor afgifte van de sociaal medische indicatie.</text:p>
                </text:list-item>
              </text:list>
            </text:section>
            <text:section text:name="artikel_id1-3-2-2-3-3" text:style-name="artikel">
              <text:p text:style-name="artikel_kop_titel"><text:span text:style-name="artikel_kop_label">Artikel</text:span> <text:span text:style-name="artikel_kop_nr">8</text:span> Tussentijdse wijzigingen</text:p>
              <text:list text:style-name="id1-3-2-2-3-3-2">
                <text:list-item text:style-override="id1-3-2-2-3-3-2-1">
                  <text:number>a.</text:number>
                  <text:p text:style-name="al">Ouders of verzorgers geven tussentijdse wijzigingen op een door het college vastgesteld formulier;</text:p>
                  <text:list text:style-name="id1-3-2-2-3-3-2-1-3">
                    <text:list-item text:style-override="id1-3-2-2-3-3-2-1-3-1">
                      <text:number>a.</text:number>
                      <text:p text:style-name="al">Een tussentijdse wijziging betreft één of meerdere van de volgende onderwerpen:</text:p>
                      <text:list text:style-name="id1-3-2-2-3-3-2-1-3-1-3">
                        <text:list-item text:style-override="id1-3-2-2-3-3-2-1-3-1-3-1">
                          <text:number>1.</text:number>
                          <text:p text:style-name="al">Naam en adresgegevens aanvrager</text:p>
                        </text:list-item>
                        <text:list-item text:style-override="id1-3-2-2-3-3-2-1-3-1-3-2">
                          <text:number>2.</text:number>
                          <text:p text:style-name="al">Naam en adresgegevens van de peuteropvang</text:p>
                        </text:list-item>
                        <text:list-item text:style-override="id1-3-2-2-3-3-2-1-3-1-3-3">
                          <text:number>3.</text:number>
                          <text:p text:style-name="al">Wijziging van peuteropvang/kinderopvang aanbieder</text:p>
                        </text:list-item>
                        <text:list-item text:style-override="id1-3-2-2-3-3-2-1-3-1-3-4">
                          <text:number>4.</text:number>
                          <text:p text:style-name="al">Wijziging van inkomen van aanvrager/partners aanvrager</text:p>
                        </text:list-item>
                        <text:list-item text:style-override="id1-3-2-2-3-3-2-1-3-1-3-5">
                          <text:number>5.</text:number>
                          <text:p text:style-name="al">Wijziging van uurtarief peuteropvang</text:p>
                        </text:list-item>
                        <text:list-item text:style-override="id1-3-2-2-3-3-2-1-3-1-3-6">
                          <text:number>6.</text:number>
                          <text:p text:style-name="al">Wijziging omdat de aanvrager een toeslag uit een andere regeling ontvangt zoals een toeslag van de belastingdienst;</text:p>
                        </text:list-item>
                      </text:list>
                    </text:list-item>
                    <text:list-item text:style-override="id1-3-2-2-3-3-2-1-3-2">
                      <text:number>b.</text:number>
                      <text:p text:style-name="al">Een tussentijdse wijziging wordt uiterlijk 8 weken na de wijziging gemeld bij de gemeente;</text:p>
                    </text:list-item>
                    <text:list-item text:style-override="id1-3-2-2-3-3-2-1-3-3">
                      <text:number>c.</text:number>
                      <text:p text:style-name="al">Het college besluit op de gewijzigde aanvraag uiterlijk binnen 8 weken na ontvangst van het wijzigingsformuli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 </text:p>
            <text:section text:name="artikel_id1-3-2-2-4-2" text:style-name="artikel">
              <text:p text:style-name="artikel_kop_titel"><text:span text:style-name="artikel_kop_label">Artikel</text:span> <text:span text:style-name="artikel_kop_nr">9</text:span> Berekening van de toeslag peuteropvang</text:p>
              <text:p text:style-name="al">De berekening van de toeslag vindt plaats op basis van het volledig ingevulde formulier zoals omschreven in artikel 5;</text:p>
              <text:list text:style-name="id1-3-2-2-4-2-3">
                <text:list-item text:style-override="id1-3-2-2-4-2-3-1">
                  <text:number>a.</text:number>
                  <text:p text:style-name="al">De toeslag wordt voor minimaal 4 uur (1 dagdeel) en maximaal 8 uren (2 dagdelen) peuteropvang per week verleend;</text:p>
                </text:list-item>
                <text:list-item text:style-override="id1-3-2-2-4-2-3-2">
                  <text:number>b.</text:number>
                  <text:p text:style-name="al">Het maximale uurtarief voor de kinderopvang zoals bepaald door de Belastingdienst (www.toeslagen.nl) wordt aangehouden;</text:p>
                </text:list-item>
                <text:list-item text:style-override="id1-3-2-2-4-2-3-3">
                  <text:number>c.</text:number>
                  <text:p text:style-name="al">De berekening van de toeslag vindt plaats op basis van de toeslagentabel van de Belastingdienst (www.toeslagen.nl) waarin het aantal uren, uurprijs en de hoogte van het inkomen zijn opgenomen.</text:p>
                </text:list-item>
              </text:list>
            </text:section>
            <text:section text:name="artikel_id1-3-2-2-4-3" text:style-name="artikel">
              <text:p text:style-name="artikel_kop_titel"><text:span text:style-name="artikel_kop_label">Artikel</text:span> <text:span text:style-name="artikel_kop_nr">10</text:span> Berekening van de toeslag sociaal medische indicatie</text:p>
              <text:p text:style-name="al">De berekening van de toeslag vindt plaats op basis van het volledig ingevulde formulier zoals omschreven in artikel 6;</text:p>
              <text:list text:style-name="id1-3-2-2-4-3-3">
                <text:list-item text:style-override="id1-3-2-2-4-3-3-1">
                  <text:number>a.</text:number>
                  <text:p text:style-name="al">De toeslag wordt voor minimaal 4 uur (1 dagdeel) en maximaal 16 uren (4 dagdelen) peuteropvang per week verleend;</text:p>
                </text:list-item>
                <text:list-item text:style-override="id1-3-2-2-4-3-3-2">
                  <text:number>b.</text:number>
                  <text:p text:style-name="al">Als de aanvraag meer dan 16 uur (4 dagdelen) per week betreft, kan in overleg met het Centrum voor Jeugd en Gezin de hardheidsclausule worden toegepast;</text:p>
                </text:list-item>
                <text:list-item text:style-override="id1-3-2-2-4-3-3-3">
                  <text:number>c.</text:number>
                  <text:p text:style-name="al">Het maximale uurtarief voor de kinderopvang zoals bepaald door de Belastingdienst (www.toeslagen.nl) wordt aangehouden;</text:p>
                </text:list-item>
                <text:list-item text:style-override="id1-3-2-2-4-3-3-4">
                  <text:number>d.</text:number>
                  <text:p text:style-name="al">De berekening van de toeslag vindt plaats op basis van de toeslagentabel van de Belastingdienst (www.toeslagen.nl) waarin het aantal uren, uurprijs en de hoogte van het inkomen zijn opgenom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Hardheidsclausule</text:p>
              <text:p text:style-name="al">De in dit artikel opgenomen hardheidsclausule maakt het mogelijk om van de begrenzingen in deze uitvoeringsregeling af te wijken als dat in het individuele geval echt noodzakelijk is. Dit afwijken kan alleen ten gunste en nooit ten nadele van de ouders of verzorgers, of het kind. </text:p>
            </text:section>
            <text:section text:name="artikel_id1-3-2-2-5-3" text:style-name="artikel">
              <text:p text:style-name="artikel_kop_titel"><text:span text:style-name="artikel_kop_label">Artikel</text:span> <text:span text:style-name="artikel_kop_nr">12</text:span> Inwerkingtreding</text:p>
              <text:list text:style-name="id1-3-2-2-5-3-2">
                <text:list-item text:style-override="id1-3-2-2-5-3-2-1">
                  <text:number>1.</text:number>
                  <text:p text:style-name="al">Deze uitvoeringsregeling treedt in werking op 1 januari 2021</text:p>
                </text:list-item>
                <text:list-item text:style-override="id1-3-2-2-5-3-2-2">
                  <text:number>2.</text:number>
                  <text:p text:style-name="al">Deze verordening wordt aangehaald als: Kind regelingen Moerdijk</text:p>
                </text:list-item>
                <text:list-item text:style-override="id1-3-2-2-5-3-2-3">
                  <text:number>3.</text:number>
                  <text:p text:style-name="al">Het uitvoeringsbesluit wordt met inachtneming van de bepalingen in de Gemeentewet bekendgemaakt in huis aan huisblad de Moerdijkse Bode.</text:p>
                </text:list-item>
                <text:list-item text:style-override="id1-3-2-2-5-3-2-4">
                  <text:number>4.</text:number>
                  <text:p text:style-name="al">De ‘Uitvoeringsregeling toeslag voor peuteropvang 2016’ en de ‘Beleidslijn vergoeding eigen bijdrage kinderopvang doelgroep ouders’ worden ingetrokken.</text:p>
                </text:list-item>
              </text:list>
            </text:section>
            <text:section text:name="artikel_id1-3-2-2-5-4" text:style-name="artikel">
              <text:p text:style-name="artikel_kop_titel"><text:span text:style-name="artikel_kop_label">Artikel</text:span> <text:span text:style-name="artikel_kop_nr">13</text:span> Citeertitel</text:p>
              <text:p text:style-name="al">Deze uitvoeringsregeling wordt aangehaald als Kind regelingen Moerdijk.</text:p>
              <text:p text:style-name="al">Vastgesteld in de vergadering van het college d.d. 17 november 2020</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burgemeester en wethouders, gehouden op 17 november 2020</text:span></text:p>
            <text:p><text:span text:style-name="functie"/></text:p>
            <text:p><text:span text:style-name="functie">De gemeentesecretaris,</text:span></text:p>
            <text:p><text:span text:style-name="functie"/></text:p>
            <text:p><text:span text:style-name="functie"/></text:p>
            <text:p><text:span text:style-name="functie">Ir. J.C. Slagboom</text:span></text:p>
            <text:p><text:span text:style-name="functie"/></text:p>
            <text:p><text:span text:style-name="functie">De loco-burgemeester</text:span></text:p>
            <text:p><text:span text:style-name="functie"/></text:p>
            <text:p><text:span text:style-name="functie"/></text:p>
            <text:p><text:span text:style-name="functie">E. Schonevel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2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https://decentrale.regelgeving.overheid.nl/cvdr/xhtmloutput/Historie/Moerdijk/356233/CVDR356233_1.html</meta:user-defined>
    <meta:user-defined meta:name="DCTERMS.alternative">Kind regelingen Moerdijk</meta:user-defined>
    <dc:language>nl</dc:language>
    <meta:user-defined meta:name="OVERHEID.Gemeente/DC.spatial">Moerdijk</meta:user-defined>
    <meta:user-defined meta:name="DC.title">Kind regelingen Moerdijk</meta:user-defined>
    <meta:user-defined meta:name="DCTERMS.W3CDTF/DCTERMS.available">2020-11-30</meta:user-defined>
    <meta:user-defined meta:name="DCTERMS.W3CDTF/OVERHEIDop.jaargang">2020</meta:user-defined>
    <meta:user-defined meta:name="OVERHEIDop.publicationIssue">314526</meta:user-defined>
    <meta:user-defined meta:name="OVERHEIDop.betreftRegeling">CVDR646908_1</meta:user-defined>
    <meta:user-defined meta:name="xs:date/OVERHEIDop.startdatum">2021-01-01</meta:user-defined>
    <meta:user-defined meta:name="OVERHEIDop.GmbID/DC.identifier">gmb-2020-314526</meta:user-defined>
    <meta:user-defined meta:name="OVERHEIDop.versieInformatie"/>
  </office:meta>
</office:document-meta>
</file>