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randveiliggebruik beschermde woonvorm, 18-11-2020 - Clarissenstraat 1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5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50.715 432383.866</meta:user-defined>
    <meta:user-defined meta:name="DC.title">Gemeente West Maas en Waal - aanvraag voor het brandveiliggebruik beschermde woonvorm, 18-11-2020 - Clarissenstraat 1a Wamel</meta:user-defined>
    <meta:user-defined meta:name="OVERHEID.PostcodeHuisnummer/OVERHEIDop.postcodeHuisnummer">6659BN 3</meta:user-defined>
    <meta:user-defined meta:name="OVERHEIDop.straatnaam">Clarissenstraat</meta:user-defined>
    <meta:user-defined meta:name="OVERHEIDop.woonplaats">Wa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525</meta:user-defined>
    <meta:user-defined meta:name="OVERHEIDop.GmbID/DC.identifier">gmb-2020-314525</meta:user-defined>
    <meta:user-defined meta:name="OVERHEIDop.versieInformatie"/>
  </office:meta>
</office:document-meta>
</file>