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leningverstrekking gemeente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burgemeester en wethouders;</text:p>
            <text:p text:style-name="al">gelet op artikel 149 van de Gemeentewet en artikel 4.1 van de Algemene wet bestuursrecht;</text:p>
            <text:p text:style-name="al">overwegende, dat de regelgeving met betrekking tot de verstrekking van leningen nadere uitwerking behoeft;</text:p>
          </text:section>
          <text:section text:name="afkondiging_id1-3-2-1-2" text:style-name="afkondiging">
            <text:p text:style-name="afkondiging_top"/>
            <text:p text:style-name="al">
            <text:span text:style-name="nadrukvet">besluit vast te stellen:</text:span>
          </text:p>
            <text:p text:style-name="al">
            <text:span text:style-name="nadrukvet">Verordening </text:span>
            <text:span text:style-name="nadrukvet">leningverstrekking</text:span>
            <text:span text:style-name="nadrukvet"> gemeente Capelle aan den IJssel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grippen wordt verstaan onder:</text:p>
              <text:list text:style-name="id1-3-2-2-1-2-3">
                <text:list-item text:style-override="id1-3-2-2-1-2-3-1">
                  <text:number>1.</text:number>
                  <text:p text:style-name="al">aanvraag: een verzoek als bedoeld in artikel 1:4 Algemene wet bestuursrecht aan het college om als gemeente een lening te verstrekken;</text:p>
                </text:list-item>
                <text:list-item text:style-override="id1-3-2-2-1-2-3-2">
                  <text:number>2.</text:number>
                  <text:p text:style-name="al">aanvrager: een geldnemer die de gemeente verzoekt om leningverstrekking;</text:p>
                </text:list-item>
                <text:list-item text:style-override="id1-3-2-2-1-2-3-3">
                  <text:number>3.</text:number>
                  <text:p text:style-name="al">besluit: het besluit zoals bedoeld in artikel 1:3 van de Algemene wet bestuursrecht om een lening te verstrekken;</text:p>
                </text:list-item>
                <text:list-item text:style-override="id1-3-2-2-1-2-3-4">
                  <text:number>4.</text:number>
                  <text:p text:style-name="al">dienst van algemeen economisch belang: door de raad aangewezen activiteit in het kader van de uitvoering van een publieke taak;</text:p>
                </text:list-item>
                <text:list-item text:style-override="id1-3-2-2-1-2-3-5">
                  <text:number>5.</text:number>
                  <text:p text:style-name="al">college: college van burgemeester en wethouders van de gemeente Capelle aan den IJssel;</text:p>
                </text:list-item>
                <text:list-item text:style-override="id1-3-2-2-1-2-3-6">
                  <text:number>6.</text:number>
                  <text:p text:style-name="al">leningverstrekking: het verstrekken van een gemeentelening aan de aanvrager;</text:p>
                </text:list-item>
                <text:list-item text:style-override="id1-3-2-2-1-2-3-7">
                  <text:number>7.</text:number>
                  <text:p text:style-name="al">geldnemer: rechtspersoon aan wie de gemeente een gemeentelening verstrekt;</text:p>
                </text:list-item>
                <text:list-item text:style-override="id1-3-2-2-1-2-3-8">
                  <text:number>8.</text:number>
                  <text:p text:style-name="al">geldgever: de gemeente, die aan de geldnemer een geldlening verstrekt;</text:p>
                </text:list-item>
                <text:list-item text:style-override="id1-3-2-2-1-2-3-9">
                  <text:number>9.</text:number>
                  <text:p text:style-name="al">gemeentelening: geldlening die door de gemeente is verstrekt aan de geldnemer;</text:p>
                </text:list-item>
                <text:list-item text:style-override="id1-3-2-2-1-2-3-10">
                  <text:number>10.</text:number>
                  <text:p text:style-name="al">overeenkomst van gemeentelening: overeenkomst tussen de geldnemer en de gemeente, waarin op de gemeentelening van toepassing zijnde de voorwaarden zijn vastgelegd;</text:p>
                </text:list-item>
                <text:list-item text:style-override="id1-3-2-2-1-2-3-11">
                  <text:number>11.</text:number>
                  <text:p text:style-name="al">publieke taak: door de raad in begroting, verordening, beleidsnota, raadsbesluit of anderu beleidsdocument aangewezen gemeentelijke taak in het kader van vastgestelde beleidsdoelen die in overwegende mate ten goede komen aan de gemeente of haar ingezetenen;</text:p>
                </text:list-item>
                <text:list-item text:style-override="id1-3-2-2-1-2-3-12">
                  <text:number>12.</text:number>
                  <text:p text:style-name="al">waarborgfonds: een nationaal fonds dat onder meer borgstellingen verstrekt;</text:p>
                </text:list-item>
                <text:list-item text:style-override="id1-3-2-2-1-2-3-13">
                  <text:number>13.</text:number>
                  <text:p text:style-name="al">zekerheden: zekerheidsrechten die door de gemeente, in het kader van een verzoek om leningverstrekking, van de aanvrager gevraagd kunnen worden teneinde het risicoprofiel van de verzochte leningverstrekking te verlagen, zoals bijvoorbeeld hypotheekrechten, pandrechten en borgstelling door derden.</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 het verstrekken van een gemeentelening waaromtrent niet voorzien is bij of krachtens voorschriften van het rijk of de provincie.</text:p>
                </text:list-item>
                <text:list-item text:style-override="id1-3-2-2-1-3-3">
                  <text:number>2.</text:number>
                  <text:p text:style-name="al">De leningverstrekking wordt beschouwd als subsidie als bedoeld in artikel 4:21 Awb, waarop de Awb van toepassing is voor zover daarvan in deze verordening niet wordt afgeweken.</text:p>
                </text:list-item>
                <text:list-item text:style-override="id1-3-2-2-1-3-4">
                  <text:number>3.</text:number>
                  <text:p text:style-name="al">De Algemene Subsidie Verordening Capelle aan den IJssel 2017 is niet van toepassing op de in deze verordening bedoelde leningverstrekking.</text:p>
                </text:list-item>
                <text:list-item text:style-override="id1-3-2-2-1-3-5">
                  <text:number>4.</text:number>
                  <text:p text:style-name="al">In bijzondere gevallen kan de raad besluiten een gemeentelening te verstrekken ten behoeve van een instelling in oprichting.</text:p>
                </text:list-item>
                <text:list-item text:style-override="id1-3-2-2-1-3-6">
                  <text:number>5.</text:number>
                  <text:p text:style-name="al">In de gevallen bedoeld in het voorgaande lid is het bepaalde in deze verordening alsmede in de nadere regels, voor zover mogelijk, van toepassing.</text:p>
                </text:list-item>
              </text:list>
            </text:section>
            <text:section text:name="artikel_id1-3-2-2-1-4" text:style-name="artikel">
              <text:p text:style-name="artikel_kop_titel"><text:span text:style-name="artikel_kop_label">Artikel</text:span> <text:span text:style-name="artikel_kop_nr">3</text:span> Beslissingsbevoegdheid</text:p>
              <text:list text:style-name="id1-3-2-2-1-4-2">
                <text:list-item text:style-override="id1-3-2-2-1-4-2">
                  <text:number>1.</text:number>
                  <text:p text:style-name="al">Beslissingsbevoegdheid tot en met € 2,5 miljoen bij het college, indien groter dan € 2,5 miljoen beslist de raad op voorstel van het college.</text:p>
                </text:list-item>
                <text:list-item text:style-override="id1-3-2-2-1-4-3">
                  <text:number>2.</text:number>
                  <text:p text:style-name="al">Het college/de raad kan voorwaarden en verplichtingen aan de beschikking tot leningverstrekking verbinden.</text:p>
                </text:list-item>
                <text:list-item text:style-override="id1-3-2-2-1-4-4">
                  <text:number>3.</text:number>
                  <text:p text:style-name="al">De raad kan op voorstel van het college ter uitvoering van deze verordening nadere regels en beleidsregels vaststellen.</text:p>
                </text:list-item>
                <text:list-item text:style-override="id1-3-2-2-1-4-5">
                  <text:number>4.</text:number>
                  <text:p text:style-name="al">Over aangelegenheden die niet in deze verordening zijn geregeld, beslist de raad.</text:p>
                </text:list-item>
              </text:list>
            </text:section>
          </text:section>
          <text:section text:name="paragraaf_id1-3-2-2-2" text:style-name="paragraaf">
            <text:p text:style-name="paragraaf_kop"><text:span text:style-name="label">Paragraaf</text:span> <text:span text:style-name="nr">2</text:span> Leningverstrekking</text:p>
            <text:section text:name="artikel_id1-3-2-2-2-2" text:style-name="artikel">
              <text:p text:style-name="artikel_kop_titel"><text:span text:style-name="artikel_kop_label">Artikel</text:span> <text:span text:style-name="artikel_kop_nr">4</text:span> Bij de aanvraag om leningverstrekking in te dienen gegevens</text:p>
              <text:list text:style-name="id1-3-2-2-2-2-2">
                <text:list-item text:style-override="id1-3-2-2-2-2-2">
                  <text:number>1.</text:number>
                  <text:p text:style-name="al">Een leningaanvraag wordt <text:span text:style-name="nadrukvet">schriftelijk</text:span> ingediend bij het college.</text:p>
                </text:list-item>
                <text:list-item text:style-override="id1-3-2-2-2-2-3">
                  <text:number>2.</text:number>
                  <text:p text:style-name="al">De <text:span text:style-name="nadrukvet">getekende</text:span> aanvraag door het bestuur van de aanvrager bevat:</text:p>
                  <text:list text:style-name="id1-3-2-2-2-2-3-3">
                    <text:list-item text:style-override="id1-3-2-2-2-2-3-3-1">
                      <text:number>a.</text:number>
                      <text:p text:style-name="al">een beschrijving van de investering in onroerende zaken of vervoermiddelen waarvoor de lening bestemd is;</text:p>
                    </text:list-item>
                    <text:list-item text:style-override="id1-3-2-2-2-2-3-3-2">
                      <text:number>b.</text:number>
                      <text:p text:style-name="al">een onderbouwing van de financieringsbehoefte;</text:p>
                    </text:list-item>
                    <text:list-item text:style-override="id1-3-2-2-2-2-3-3-3">
                      <text:number>c.</text:number>
                      <text:p text:style-name="al">een financiële meerjarenbegroting van het lopende jaar en de vier daaropvolgende jaren met toelichting en een kasstroomoverzicht voor het lopende jaar en de vier daaropvolgende jaren;</text:p>
                    </text:list-item>
                    <text:list-item text:style-override="id1-3-2-2-2-2-3-3-4">
                      <text:number>d.</text:number>
                      <text:p text:style-name="al">als er geen sprake is van een nieuw opgerichte aanvrager van de stichting/instelling/vereniging: de drie meest recente vastgestelde jaarrekeningen, bestaande uit de balans en verlies- en winstrekening met toelichting, voorzien van een accountantsverklaring;</text:p>
                    </text:list-item>
                    <text:list-item text:style-override="id1-3-2-2-2-2-3-3-5">
                      <text:number>e.</text:number>
                      <text:p text:style-name="al">een overzicht met te verstrekken zekerheden aan de gemeente;</text:p>
                    </text:list-item>
                    <text:list-item text:style-override="id1-3-2-2-2-2-3-3-6">
                      <text:number>f.</text:number>
                      <text:p text:style-name="al">ten minste twee offertes of bankverklaringen van geldgevers waaruit blijkt dat er door de geldgevers geen lening wordt verstrekt;</text:p>
                    </text:list-item>
                    <text:list-item text:style-override="id1-3-2-2-2-2-3-3-7">
                      <text:number>g.</text:number>
                      <text:p text:style-name="al">de statuten van de geldnemer en een opgave van de bestuurssamenstelling.</text:p>
                    </text:list-item>
                  </text:list>
                </text:list-item>
                <text:list-item text:style-override="id1-3-2-2-2-2-4">
                  <text:number>3.</text:number>
                  <text:p text:style-name="al">De financiële stukken van lid 2 c en d moeten voldoen aan de ratio’s volgens de normen van het WSW. Aanvragen zullen steeds worden beoordeeld aan de hand van de ten tijde van de aanvraag geldende normen.</text:p>
                </text:list-item>
                <text:list-item text:style-override="id1-3-2-2-2-2-5">
                  <text:number>4.</text:number>
                  <text:p text:style-name="al">het college kan [op verzoek] op onderdelen ontheffing verlenen van het bepaalde in het tweede en derde lid van dit artikel.</text:p>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Het indienen door het bestuur van de instelling/vereniging van een complete en getekende leningaanvraag(zie artikel 4) bij het college <text:span text:style-name="nadrukvet">tenminste drie maanden</text:span> voor het tijdstip waarop de geldlening wordt opgenomen.</text:p>
                </text:list-item>
                <text:list-item text:style-override="id1-3-2-2-2-3-3">
                  <text:number>2.</text:number>
                  <text:p text:style-name="al">Het college kan in nadere regels een andere termijn voor het indienen van een aanvraag vaststellen dan de termijn genoemd in het voorgaande lid.</text:p>
                </text:list-item>
                <text:list-item text:style-override="id1-3-2-2-2-3-4">
                  <text:number>3.</text:number>
                  <text:p text:style-name="al">Het college kan [op verzoek] ontheffing verlenen van het bepaalde in het eerste lid van dit artikel.</text:p>
                </text:list-item>
              </text:list>
            </text:section>
            <text:section text:name="artikel_id1-3-2-2-2-4" text:style-name="artikel">
              <text:p text:style-name="artikel_kop_titel"><text:span text:style-name="artikel_kop_label">Artikel</text:span> <text:span text:style-name="artikel_kop_nr">6</text:span> Beslistermijn leningaanvraag</text:p>
              <text:list text:style-name="id1-3-2-2-2-4-2">
                <text:list-item text:style-override="id1-3-2-2-2-4-2">
                  <text:number>1.</text:number>
                  <text:p text:style-name="al">Het college neemt een volledige en juiste aanvraag binnen 4 weken, na ontvangst van de complete en getekende aanvraag, in behandeling.</text:p>
                </text:list-item>
                <text:list-item text:style-override="id1-3-2-2-2-4-3">
                  <text:number>2.</text:number>
                  <text:p text:style-name="al">De raad beslist bij een volledige en juiste aanvraag na consultatie van het college binnen 8 weken na consultatie.</text:p>
                </text:list-item>
                <text:list-item text:style-override="id1-3-2-2-2-4-4">
                  <text:number>3.</text:number>
                  <text:p text:style-name="al">Het college kan een beslistermijn met maximaal 6 weken verlengen indien er meer informatie benodigd is.</text:p>
                </text:list-item>
              </text:list>
            </text:section>
            <text:section text:name="artikel_id1-3-2-2-2-5" text:style-name="artikel">
              <text:p text:style-name="artikel_kop_titel"><text:span text:style-name="artikel_kop_label">Artikel</text:span> <text:span text:style-name="artikel_kop_nr">7</text:span> Weigeringsgronden</text:p>
              <text:p text:style-name="al">Een aanvraag kan geweigerd worden indien:</text:p>
              <text:list text:style-name="id1-3-2-2-2-5-3">
                <text:list-item text:style-override="id1-3-2-2-2-5-3-1">
                  <text:number>1.</text:number>
                  <text:p text:style-name="al">De aanvrager in aanmerking kan komen voor een borgstelling zoals bedoeld in de Verordening Borgstellingen 2020;</text:p>
                </text:list-item>
                <text:list-item text:style-override="id1-3-2-2-2-5-3-2">
                  <text:number>2.</text:number>
                  <text:p text:style-name="al">gegronde reden bestaat om aan te nemen dat de te verstrekken lening niet of in onvoldoende mate zal worden besteed aan investeringen of vervoersmiddelen (waarop afgeschreven wordt) gericht op het verwezenlijken van de publieke taak;</text:p>
                </text:list-item>
                <text:list-item text:style-override="id1-3-2-2-2-5-3-3">
                  <text:number>3.</text:number>
                  <text:p text:style-name="al">de aanvrager ook zonder de leningverstrekking over voldoende gelden kan beschikken om de investering te financieren, hetzij uit eigen middelen, hetzij uit middelen van derden;</text:p>
                </text:list-item>
                <text:list-item text:style-override="id1-3-2-2-2-5-3-4">
                  <text:number>4.</text:number>
                  <text:p text:style-name="al">de aanvrager voor de benodigde financiering aanspraak kan maken op een voorliggende voorziening, zoals een waarborgfonds;</text:p>
                </text:list-item>
                <text:list-item text:style-override="id1-3-2-2-2-5-3-5">
                  <text:number>5.</text:number>
                  <text:p text:style-name="al">de aanvrager niet kan aantonen dat hij geen lening op de markt kan verkrijgen tegen aanvaardbare voorwaarden, als bedoeld in artikel 4 lid 2 onder f;</text:p>
                </text:list-item>
                <text:list-item text:style-override="id1-3-2-2-2-5-3-6">
                  <text:number>6.</text:number>
                  <text:p text:style-name="al">gegronde reden bestaat dat de aanvrager niet in staat is de verschuldigde rente en aflossing, en voor zover van toepassing provisies, gedurende de gehele looptijd van de lening te dragen;</text:p>
                </text:list-item>
                <text:list-item text:style-override="id1-3-2-2-2-5-3-7">
                  <text:number>7.</text:number>
                  <text:p text:style-name="al">de aanvrager niet over de benodigde vergunningen beschikt om de investeringen te plegen waarvoor de leningverstrekking wordt aangevraagd;</text:p>
                </text:list-item>
                <text:list-item text:style-override="id1-3-2-2-2-5-3-8">
                  <text:number>8.</text:number>
                  <text:p text:style-name="al">Er andere zekerheden door de aanvrager worden gesteld dan de gemeente beoogd heeft;</text:p>
                </text:list-item>
                <text:list-item text:style-override="id1-3-2-2-2-5-3-9">
                  <text:number>9.</text:number>
                  <text:p text:style-name="al">de aanvrager reeds met de investering aangevangen heeft alvorens de gemeente op de aanvraag heeft besloten;</text:p>
                </text:list-item>
                <text:list-item text:style-override="id1-3-2-2-2-5-3-10">
                  <text:number>10.</text:number>
                  <text:p text:style-name="al">de aanvrager weigert zich te verplichten de door de gemeente gevraagde zekerheden aan de gemeente te verstrekken;</text:p>
                </text:list-item>
                <text:list-item text:style-override="id1-3-2-2-2-5-3-11">
                  <text:number>11.</text:number>
                  <text:p text:style-name="al">de gemeente redelijkerwijs mag verwachten dat de investeringen waarvoor de leningverstrekking is aangevraagd niet bijdragen aan verwezenlijking van de beoogde publieke taak;</text:p>
                </text:list-item>
                <text:list-item text:style-override="id1-3-2-2-2-5-3-12">
                  <text:number>12.</text:number>
                  <text:p text:style-name="al">gegronde reden bestaat om aan te nemen dat de aanvrager niet de capaciteiten heeft of de rechtsvorm van de aanvrager niet geschikt is om middels de beoogde investeringen waarvoor de leningverstrekking is aangevraagd bij te dragen aan verwezenlijking van de beoogde publieke taak;</text:p>
                </text:list-item>
                <text:list-item text:style-override="id1-3-2-2-2-5-3-13">
                  <text:number>13.</text:number>
                  <text:p text:style-name="al">er sprake is van een geval als bedoeld in artikel 3 van de Wet bevordering integriteitsbeoordelingen door het openbaar bestuur;</text:p>
                </text:list-item>
                <text:list-item text:style-override="id1-3-2-2-2-5-3-14">
                  <text:number>14.</text:number>
                  <text:p text:style-name="al">de verlening de mededinging vervalst of dreigt te vervalsen door begunstiging van bepaalde ondernemingen of producties als bedoeld in artikel 107, eerste lid, van het Verdrag betreffende de werking van de Europese Unie;</text:p>
                </text:list-item>
                <text:list-item text:style-override="id1-3-2-2-2-5-3-15">
                  <text:number>15.</text:number>
                  <text:p text:style-name="al">de aanvrager doelen nastreeft of activiteiten ontplooit die in strijd zijn met de wet, het algemeen belang, het (Europese) recht of de openbare orde;</text:p>
                </text:list-item>
                <text:list-item text:style-override="id1-3-2-2-2-5-3-16">
                  <text:number>16.</text:number>
                  <text:p text:style-name="al">de leningverstrekking onacceptabele risico’s voor de gemeentelijke begroting meebrengt of anderszins niet past in het gemeentelijk beleid;</text:p>
                </text:list-item>
                <text:list-item text:style-override="id1-3-2-2-2-5-3-17">
                  <text:number>17.</text:number>
                  <text:p text:style-name="al">Leningverstrekking is alleen bedoeld voor investeringen in onroerende zaken of vervoermiddelen (waarop afgeschreven wordt). Andere investeringen en activiteiten zijn in principe uitgesloten. Leningverstrekking is niet bedoeld om (tijdelijke) tekorten in de exploitatie van de aanvrager te kunnen opvangen.</text:p>
                </text:list-item>
              </text:list>
            </text:section>
          </text:section>
          <text:section text:name="paragraaf_id1-3-2-2-3" text:style-name="paragraaf">
            <text:p text:style-name="paragraaf_kop"><text:span text:style-name="label">Paragraaf</text:span> <text:span text:style-name="nr">3</text:span> Inhoud van de gemeentelening</text:p>
            <text:section text:name="artikel_id1-3-2-2-3-2" text:style-name="artikel">
              <text:p text:style-name="artikel_kop_titel"><text:span text:style-name="artikel_kop_label">Artikel</text:span> <text:span text:style-name="artikel_kop_nr">8</text:span> Overeenkomst van gemeentelening</text:p>
              <text:list text:style-name="id1-3-2-2-3-2-2">
                <text:list-item text:style-override="id1-3-2-2-3-2-2">
                  <text:number>1.</text:number>
                  <text:p text:style-name="al">De gemeentelening wordt verstrekt onder de opschortende voorwaarde dat binnen drie maanden na het besluit tot het verstrekken van een gemeentelening een overeenkomst van geldlening tot stand komt.</text:p>
                </text:list-item>
                <text:list-item text:style-override="id1-3-2-2-3-2-3">
                  <text:number>2.</text:number>
                  <text:p text:style-name="al">In de overeenkomst van gemeentelening worden de voorwaarden(zie artikel 9) vastgelegd waaronder de gemeente de geldnemer een gemeentelening verstrekt;</text:p>
                </text:list-item>
                <text:list-item text:style-override="id1-3-2-2-3-2-4">
                  <text:number>3.</text:number>
                  <text:p text:style-name="al">De (krediet)voorwaarden en condities van de lening zijn conform de algemene voorwaarden en condities van de bancaire sector, bijvoorbeeld renteverhoging bij het niet nakomen van de betalingsverplichtingen.</text:p>
                </text:list-item>
              </text:list>
            </text:section>
            <text:section text:name="artikel_id1-3-2-2-3-3" text:style-name="artikel">
              <text:p text:style-name="artikel_kop_titel"><text:span text:style-name="artikel_kop_label">Artikel</text:span> <text:span text:style-name="artikel_kop_nr">9</text:span> Rentepercentage, aflossing en provisies</text:p>
              <text:list text:style-name="id1-3-2-2-3-3-2">
                <text:list-item text:style-override="id1-3-2-2-3-3-2">
                  <text:number>1.</text:number>
                  <text:p text:style-name="al">De geldnemer is bij leningverstrekking een marktconforme rente aan de gemeente verschuldigd.</text:p>
                </text:list-item>
                <text:list-item text:style-override="id1-3-2-2-3-3-3">
                  <text:number>2.</text:number>
                  <text:p text:style-name="al">Het college bepaalt de hoogte en het verloop van de door de geldnemer verschuldigde rente, aflossing en mogelijke provisies. Het college zal nadere regels hierover stellen.</text:p>
                </text:list-item>
                <text:list-item text:style-override="id1-3-2-2-3-3-4">
                  <text:number>3.</text:number>
                  <text:p text:style-name="al">Het college vraagt een vergoeding voor een leningverstrekking. Dit is een vaste vergoeding van € 500,- en een variabele vergoeding van 1,5% van de te verstrekken lening met een maximum van € 25.000,-</text:p>
                </text:list-item>
                <text:list-item text:style-override="id1-3-2-2-3-3-5">
                  <text:number>4.</text:number>
                  <text:p text:style-name="al">Het college kan van het eerste lid gemotiveerd afwijken, voor zover daarmee niet in strijd met wettelijke voorschriften wordt gehandeld.</text:p>
                  <text:p text:style-name="al"/>
                </text:list-item>
              </text:list>
            </text:section>
          </text:section>
          <text:section text:name="paragraaf_id1-3-2-2-4" text:style-name="paragraaf">
            <text:p text:style-name="paragraaf_kop"><text:span text:style-name="label">Paragraaf</text:span> <text:span text:style-name="nr">4</text:span> Verplichtingen van de geldnemer</text:p>
            <text:section text:name="artikel_id1-3-2-2-4-2" text:style-name="artikel">
              <text:p text:style-name="artikel_kop_titel"><text:span text:style-name="artikel_kop_label">Artikel</text:span> <text:span text:style-name="artikel_kop_nr">10</text:span> Informatieplicht van de geldnemer</text:p>
              <text:list text:style-name="id1-3-2-2-4-2-2">
                <text:list-item text:style-override="id1-3-2-2-4-2-2">
                  <text:number>1.</text:number>
                  <text:p text:style-name="al">De geldnemer doet tijdig schriftelijk opgave van een wijziging van de gegevens die hij bij de aanvraag om leningverstrekking heeft overgelegd, alsmede van alle omstandigheden die van belang kunnen zijn voor de beslissing op de aanvraag dan wel een beslissing tot wijziging, intrekking of vaststelling van de leningverstrekking en de overeenkomst van gemeentelening.</text:p>
                </text:list-item>
                <text:list-item text:style-override="id1-3-2-2-4-2-3">
                  <text:number>2.</text:number>
                  <text:p text:style-name="al">De geldnemer verstrekt de gemeente bij zijn schriftelijke opgave als bedoeld in het eerste lid alle gegevens waarover hij beschikt of redelijkerwijs kan beschikken.</text:p>
                </text:list-item>
                <text:list-item text:style-override="id1-3-2-2-4-2-4">
                  <text:number>3.</text:number>
                  <text:p text:style-name="al">Gedurende de looptijd van de leningverstrekking verschaft de geldnemer op elk verzoek van de gemeente alle informatie en alle medewerking aan onderzoeken die door of namens de gemeente worden uitgevoerd.</text:p>
                </text:list-item>
              </text:list>
            </text:section>
            <text:section text:name="artikel_id1-3-2-2-4-3" text:style-name="artikel">
              <text:p text:style-name="artikel_kop_titel"><text:span text:style-name="artikel_kop_label">Artikel</text:span> <text:span text:style-name="artikel_kop_nr">11</text:span> Nadere regels en overige verplichtingen van de geldnemer</text:p>
              <text:list text:style-name="id1-3-2-2-4-3-2">
                <text:list-item text:style-override="id1-3-2-2-4-3-2">
                  <text:number>1.</text:number>
                  <text:p text:style-name="al">Aan het besluit tot leningverstrekking zijn de verplichtingen, opgenomen in de overeenkomst van gemeentelening als bedoeld in artikel 8 en 9 verbonden.</text:p>
                </text:list-item>
                <text:list-item text:style-override="id1-3-2-2-4-3-3">
                  <text:number>2.</text:number>
                  <text:p text:style-name="al">Het college kan in het kader van het verstrekken van de leningverstrekking nadere regels stellen en in het besluit tot het verstrekken van leningverstrekking of in de overeenkomsten als bedoeld in het voorgaande lid, verplichtingen opleggen ter zake van:</text:p>
                  <text:list text:style-name="id1-3-2-2-4-3-3-3">
                    <text:list-item text:style-override="id1-3-2-2-4-3-3-3-1">
                      <text:number>a.</text:number>
                      <text:p text:style-name="al">statuten, statutenwijzigingen en bestuurssamenstelling van de geldnemer;</text:p>
                    </text:list-item>
                    <text:list-item text:style-override="id1-3-2-2-4-3-3-3-2">
                      <text:number>b.</text:number>
                      <text:p text:style-name="al">de inrichting van de financiële administratie van de geldnemer;</text:p>
                    </text:list-item>
                    <text:list-item text:style-override="id1-3-2-2-4-3-3-3-3">
                      <text:number>c.</text:number>
                      <text:p text:style-name="al">de besteding van het middels de gemeentelening of geldgeverslening beschikbaar gestelde bedrag door de geldnemer;</text:p>
                    </text:list-item>
                    <text:list-item text:style-override="id1-3-2-2-4-3-3-3-4">
                      <text:number>d.</text:number>
                      <text:p text:style-name="al">zekerheidsrechten die worden gevraagd van de geldnemer;</text:p>
                    </text:list-item>
                    <text:list-item text:style-override="id1-3-2-2-4-3-3-3-5">
                      <text:number>e.</text:number>
                      <text:p text:style-name="al">verzekering, instandhouding, bestemming, bezwaring en vervreemding van het te financieren object en tot zekerheid strekkende objecten;</text:p>
                    </text:list-item>
                    <text:list-item text:style-override="id1-3-2-2-4-3-3-3-6">
                      <text:number>f.</text:number>
                      <text:p text:style-name="al">informatieverstrekking met betrekking tot de financiële huishouding van de geldnemer;</text:p>
                    </text:list-item>
                    <text:list-item text:style-override="id1-3-2-2-4-3-3-3-7">
                      <text:number>g.</text:number>
                      <text:p text:style-name="al">informatieverstrekking met betrekking tot het voornemen tot het verrichten van bepaalde rechtshandelingen en overige bijzondere ontwikkelingen in de onderneming van de geldnemer;</text:p>
                    </text:list-item>
                    <text:list-item text:style-override="id1-3-2-2-4-3-3-3-8">
                      <text:number>h.</text:number>
                      <text:p text:style-name="al">handelingen van de geldnemer waarvoor voorafgaande toestemming van de gemeente vereist is;</text:p>
                    </text:list-item>
                    <text:list-item text:style-override="id1-3-2-2-4-3-3-3-9">
                      <text:number>i.</text:number>
                      <text:p text:style-name="al">niet nakoming van verplichtingen door geldnemer;</text:p>
                    </text:list-item>
                    <text:list-item text:style-override="id1-3-2-2-4-3-3-3-10">
                      <text:number>j.</text:number>
                      <text:p text:style-name="al">ingeval van de toerekening van terugbetalingen door de geldnemer aan de geldgever indien de geldgever ook niet-gegarandeerde vorderingen op de geldnemer heeft;</text:p>
                    </text:list-item>
                    <text:list-item text:style-override="id1-3-2-2-4-3-3-3-11">
                      <text:number>k.</text:number>
                      <text:p text:style-name="al">andere met de leningverstrekking samenhangende verplichtingen van de geldnemer.</text:p>
                    </text:list-item>
                  </text:list>
                </text:list-item>
              </text:list>
            </text:section>
            <text:section text:name="artikel_id1-3-2-2-4-4" text:style-name="artikel">
              <text:p text:style-name="artikel_kop_titel"><text:span text:style-name="artikel_kop_label">Artikel</text:span> <text:span text:style-name="artikel_kop_nr">12</text:span> Zekerheden</text:p>
              <text:p text:style-name="al">Het college kan aan leningverstrekking in ieder geval voorschriften verbinden betreffende:</text:p>
              <text:list text:style-name="id1-3-2-2-4-4-3">
                <text:list-item text:style-override="id1-3-2-2-4-4-3-1">
                  <text:number>1.</text:number>
                  <text:p text:style-name="al">de door de geldnemer aan de gemeente te bieden zekerheden voor verhaal van rente, aflossing, provisie;</text:p>
                </text:list-item>
                <text:list-item text:style-override="id1-3-2-2-4-4-3-2">
                  <text:number>2.</text:number>
                  <text:p text:style-name="al">de uitoefening van toezicht door de gemeente op gedragingen en handelingen van de geldnemer ter bescherming van de positie van de gemeente;</text:p>
                </text:list-item>
                <text:list-item text:style-override="id1-3-2-2-4-4-3-3">
                  <text:number>3.</text:number>
                  <text:p text:style-name="al">overige aangelegenheden die strekken ter bescherming van de belangen van de gemeente als geldgever;</text:p>
                </text:list-item>
                <text:list-item text:style-override="id1-3-2-2-4-4-3-4">
                  <text:number>4.</text:number>
                  <text:p text:style-name="al">De zekerheden worden gesteld in lijn met de voorwaarden van het WSW bijvoorbeeld onderpand.</text:p>
                </text:list-item>
              </text:list>
            </text:section>
            <text:section text:name="artikel_id1-3-2-2-4-5" text:style-name="artikel">
              <text:p text:style-name="artikel_kop_titel"><text:span text:style-name="artikel_kop_label">Artikel</text:span> <text:span text:style-name="artikel_kop_nr">13</text:span> Verantwoording</text:p>
              <text:list text:style-name="id1-3-2-2-4-5-2">
                <text:list-item text:style-override="id1-3-2-2-4-5-2">
                  <text:number>1.</text:number>
                  <text:p text:style-name="al">Het college vraagt na het verstrijken van het boekjaar de jaarrekening, bestaande uit de balans en verlies- en winstrekening met toelichting, voorzien van een accountantsverklaring op.</text:p>
                </text:list-item>
                <text:list-item text:style-override="id1-3-2-2-4-5-3">
                  <text:number>2.</text:number>
                  <text:p text:style-name="al">Het college vraagt voor aanvang van het boekjaar een gespecificeerde exploitatiebegroting voor het volgende boekjaar op.</text:p>
                </text:list-item>
                <text:list-item text:style-override="id1-3-2-2-4-5-4">
                  <text:number>3.</text:number>
                  <text:p text:style-name="al">De geldnemer is verplicht op eerste verzoek van het college andere gegevens te verstrekken die van belang kunnen zijn om de risico-ontwikkeling met betrekking tot de leningverstrekking te kunnen beoordelen.</text:p>
                </text:list-item>
                <text:list-item text:style-override="id1-3-2-2-4-5-5">
                  <text:number>4.</text:number>
                  <text:p text:style-name="al">Het college is bevoegd andere termijnen te hanteren dan de termijnen die in de leden 1 en 2 zijn vermeld.</text:p>
                </text:list-item>
              </text:list>
            </text:section>
            <text:section text:name="artikel_id1-3-2-2-4-6" text:style-name="artikel">
              <text:p text:style-name="artikel_kop_titel"><text:span text:style-name="artikel_kop_label">Artikel</text:span> <text:span text:style-name="artikel_kop_nr">14</text:span> Intrekking of wijziging van het besluit tot het verstrekken van een gemeentelening</text:p>
              <text:p text:style-name="al">Het college kan het besluit tot het verstrekken van een gemeentelening, onverminderd het bepaalde in de Awb, intrekken of wijzigen in het geval van:</text:p>
              <text:list text:style-name="id1-3-2-2-4-6-3">
                <text:list-item text:style-override="id1-3-2-2-4-6-3-1">
                  <text:number>1.</text:number>
                  <text:p text:style-name="al">het door de geldnemer handelen in strijd met deze verordening en daaruit voortvloeiende uitvoeringsregelingen;</text:p>
                </text:list-item>
                <text:list-item text:style-override="id1-3-2-2-4-6-3-2">
                  <text:number>2.</text:number>
                  <text:p text:style-name="al">tekortkoming door de geldnemer in de nakoming van één of meer uit de overeenkomst van gemeentelening voortvloeiende verplichtingen;</text:p>
                </text:list-item>
                <text:list-item text:style-override="id1-3-2-2-4-6-3-3">
                  <text:number>3.</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2-4-6-3-4">
                  <text:number>4.</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2-4-6-3-5">
                  <text:number>5.</text:number>
                  <text:p text:style-name="al">eigen verzoek door de geldnemer tot verkrijging van surséance van betaling;</text:p>
                </text:list-item>
                <text:list-item text:style-override="id1-3-2-2-4-6-3-6">
                  <text:number>6.</text:number>
                  <text:p text:style-name="al">eigen aangifte van faillissement door de geldnemer als bedoeld in artikel 1 van de Faillissementswet;</text:p>
                </text:list-item>
                <text:list-item text:style-override="id1-3-2-2-4-6-3-7">
                  <text:number>7.</text:number>
                  <text:p text:style-name="al">een vonnis van faillietverklaring van de geldnemer; executoriaal beslag op een, naar het oordeel van de gemeente, wezenlijk bestanddeel van de goederen van de geldnemer;</text:p>
                </text:list-item>
                <text:list-item text:style-override="id1-3-2-2-4-6-3-8">
                  <text:number>8.</text:number>
                  <text:p text:style-name="al">conservatoir beslag op een, naar het oordeel van de gemeente, wezenlijk bestanddeel van de goederen van de geldnemer dat niet binnen een termijn van één maand na de beslaglegging is opgeheven;</text:p>
                </text:list-item>
                <text:list-item text:style-override="id1-3-2-2-4-6-3-9">
                  <text:number>9.</text:number>
                  <text:p text:style-name="al">ontbinding, opheffing, liquidatie of verlies van rechtspersoonlijkheid van de geldnemer;</text:p>
                </text:list-item>
                <text:list-item text:style-override="id1-3-2-2-4-6-3-10">
                  <text:number>10.</text:number>
                  <text:p text:style-name="al">een juridische fusie of splitsing door de geldnemer en/of de aankondiging door de geldnemer van de nederlegging van het voorstel tot fusie dan wel het voorstel tot splitsing;</text:p>
                </text:list-item>
                <text:list-item text:style-override="id1-3-2-2-4-6-3-11">
                  <text:number>11.</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meente verschuldigde niet of niet volledig zal worden voldaan;</text:p>
                </text:list-item>
                <text:list-item text:style-override="id1-3-2-2-4-6-3-12">
                  <text:number>12.</text:number>
                  <text:p text:style-name="al">het zich voordoen van één of meer van de hierboven onder lid 5 tot en met lid 11 genoemde omstandigheden ten aanzien van een derde die zich jegens de gemeente, terzake de verplichtingen van de geldnemer borg heeft gesteld dan wel enige andere vorm van zekerheid heeft verstrekt;</text:p>
                </text:list-item>
                <text:list-item text:style-override="id1-3-2-2-4-6-3-13">
                  <text:number>13.</text:number>
                  <text:p text:style-name="al">het voordoen van één of meer van de hierboven onder lid 5 tot en met lid 11 genoemde omstandigheden ten aanzien van één of meer aandeelhouders van de geldnemer;</text:p>
                </text:list-item>
                <text:list-item text:style-override="id1-3-2-2-4-6-3-14">
                  <text:number>14.</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2-4-6-3-15">
                  <text:number>15.</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2-4-6-3-16">
                  <text:number>16.</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2-4-6-3-17">
                  <text:number>17.</text:number>
                  <text:p text:style-name="al">een naar het oordeel van de gemeente ingrijpende wijziging in de regelgeving met betrekking tot de financiering en/of exploitatie van de geldnemer;</text:p>
                </text:list-item>
                <text:list-item text:style-override="id1-3-2-2-4-6-3-18">
                  <text:number>18.</text:number>
                  <text:p text:style-name="al">het vervallen, tenietgaan of in waarde verminderen van door de geldnemer of door één of meer derden aan de gemeente verstrekte zekerheden;</text:p>
                </text:list-item>
                <text:list-item text:style-override="id1-3-2-2-4-6-3-19">
                  <text:number>19.</text:number>
                  <text:p text:style-name="al">het niet of niet langer rechtsgeldig of afdwingbaar zijn van bedongen zekerheden en/of het niet hebben van de tussen de gemeente en de geldnemer overeengekomen rang van het zekerheidsrecht;</text:p>
                </text:list-item>
                <text:list-item text:style-override="id1-3-2-2-4-6-3-20">
                  <text:number>20.</text:number>
                  <text:p text:style-name="al">het ontbreken van een goedkeurende verklaring van een naar het oordeel van de gemeente respectabele accountant met betrekking tot de laatst vastgestelde jaarrekening van de geldnemer of de weigering van de accountant om een goedkeurende verklaring af te geven;</text:p>
                </text:list-item>
                <text:list-item text:style-override="id1-3-2-2-4-6-3-21">
                  <text:number>21.</text:number>
                  <text:p text:style-name="al">het niet langer rechtsgeldig en/of voor de geldnemer bindend zijn van enige verplichting onder de overeenkomst van gemeentelening;</text:p>
                </text:list-item>
                <text:list-item text:style-override="id1-3-2-2-4-6-3-22">
                  <text:number>22.</text:number>
                  <text:p text:style-name="al">voortzetting van de overeenkomst van gemeentelening, naar het oordeel van de gemeente, de integriteit en/of de reputatie van de gemeente aantast of de relatie van de gemeente met derden schaadt dan wel het naar oordeel van de gemeente redelijkerwijs aanwezig zijn van dit risico;</text:p>
                </text:list-item>
                <text:list-item text:style-override="id1-3-2-2-4-6-3-23">
                  <text:number>23.</text:number>
                  <text:p text:style-name="al">het zich voordoen van een geval als bedoeld in artikel 3 van de Wet bevordering integriteitsbeoordelingen door het openbaar bestuur.</text:p>
                </text:list-item>
              </text:list>
            </text:section>
            <text:section text:name="artikel_id1-3-2-2-4-7" text:style-name="artikel">
              <text:p text:style-name="artikel_kop_titel"><text:span text:style-name="artikel_kop_label">Artikel</text:span> <text:span text:style-name="artikel_kop_nr">15</text:span> Hardheidsclausule</text:p>
              <text:list text:style-name="id1-3-2-2-4-7-2">
                <text:list-item text:style-override="id1-3-2-2-4-7-2">
                  <text:number>1.</text:number>
                  <text:p text:style-name="al">Het college handelt overeenkomstig deze verordening, tenzij dat voor één of meer belanghebbenden gevolgen zou hebben die wegens bijzondere omstandigheden onevenredig zijn in verhouding tot de met de verordening te dienen doelen.</text:p>
                </text:list-item>
                <text:list-item text:style-override="id1-3-2-2-4-7-3">
                  <text:number>2.</text:number>
                  <text:p text:style-name="al">Besluiten op aanvragen tot leningverstrekking in afwijking van deze verordening worden ter goedkeuring door het college aan de raad voorgelegd.</text:p>
                </text:list-item>
              </text:list>
            </text:section>
            <text:section text:name="artikel_id1-3-2-2-4-8" text:style-name="artikel">
              <text:p text:style-name="artikel_kop_titel"><text:span text:style-name="artikel_kop_label">Artikel</text:span> <text:span text:style-name="artikel_kop_nr">16</text:span> Overgangsbepaling</text:p>
              <text:p text:style-name="al">De verordening is niet van toepassing op leningen die zijn verleend of vastgesteld voordat deze verordening in werking treedt. Een uitzondering hierop vormt de informatieplicht die ook van kracht wordt op reeds bestaande leningverstrekkingen (artikel 10).</text:p>
            </text:section>
            <text:section text:name="artikel_id1-3-2-2-4-9" text:style-name="artikel">
              <text:p text:style-name="artikel_kop_titel"><text:span text:style-name="artikel_kop_label">Artikel</text:span> <text:span text:style-name="artikel_kop_nr">17</text:span> Inwerkingtreding en toepassingsbereik</text:p>
              <text:p text:style-name="al">Deze verordening treedt in werking op 9 november 2020.</text:p>
            </text:section>
            <text:section text:name="artikel_id1-3-2-2-4-10" text:style-name="artikel">
              <text:p text:style-name="artikel_kop_titel"><text:span text:style-name="artikel_kop_label">Artikel</text:span> <text:span text:style-name="artikel_kop_nr">18</text:span> Terugwerkende kracht</text:p>
              <text:p text:style-name="al">Deze verordening heeft terugwerkende kracht ten aanzien van reeds voor de inwerkingtreding daarvan verstrekte leningen voor zover de ontvangende partij daardoor niet in een nadeliger positie wordt gebracht.</text:p>
            </text:section>
            <text:section text:name="artikel_id1-3-2-2-4-11" text:style-name="artikel">
              <text:p text:style-name="artikel_kop_titel"><text:span text:style-name="artikel_kop_label">Artikel</text:span> <text:span text:style-name="artikel_kop_nr">19</text:span> Citeertitel</text:p>
              <text:p text:style-name="al">Deze verordening wordt aangehaald als: Verordening leningverstrekking gemeente Capelle aan den IJssel 2020.</text:p>
              <text:p text:style-name="al"/>
            </text:section>
          </text:section>
        </text:section>
        <text:section text:name="regeling-sluiting_id1-3-2-3" text:style-name="regeling-sluiting">
          <text:section text:name="gegeven_id1-3-2-3-1" text:style-name="gegeven">
            <text:p text:style-name="dagtekening">
            <text:span text:style-name="datum">Aldus vastgesteld in de openbare vergadering van 9 november 2020. </text:span>
          </text:p>
          </text:section>
          <text:section text:name="ondertekening_id1-3-2-3-2">
            <text:p><text:span text:style-name="functie">De griffier, </text:span></text:p>
            <text:p><text:span text:style-name="ondertekening_naam">
            <text:span text:style-name="voornaam">T. de</text:span>
            <text:span text:style-name="achternaam">Mik.</text:span>
          </text:span></text:p>
          </text:section>
          <text:section text:name="ondertekening_id1-3-2-3-3">
            <text:p><text:span text:style-name="functie">De voorzitter, </text:span></text:p>
            <text:p><text:span text:style-name="ondertekening_naam">
            <text:span text:style-name="voornaam">P.</text:span>
            <text:span text:style-name="achternaam">Oskam</text:span>
          </text:span></text:p>
          </text:section>
        </text:section>
        <text:section text:name="bijlage_id1-3-2-4" text:style-name="bijlage">
          <text:p text:style-name="bijlage_top"/>
          <text:p text:style-name="hoofdstuk_kop">Toelichting Verordening leningverstrekking</text:p>
          <text:p text:style-name="tussenkopcur">Algemene toelichting</text:p>
          <text:p text:style-name="al">De Verordening leningverstrekking gemeente Capelle aan den aan de IJssel 2020 strekt tot het verstrekken van leningverstrekking aan rechtspersonen. Tot leningverstrekking wordt in deze Verordening leningverstrekking gemeente Capelle aan den IJssel 2020 gerekend tot het door de gemeente verstrekken van een gemeentelening aan de aanvrager. Volgens de Algemene wet bestuursrecht (Awb) wordt het verstrekken van geldleningen tot de subsidieverlening gerekend. Volgens artikel 4:21 Awb wordt onder een subsidie verstaan: de aanspraak op financiële middelen, door een bestuursorgaan verstrekt met het oog op bepaalde activiteiten van de aanvrager, anders dan als betaling voor aan het bestuursorgaan geleverde goederen of diensten. Een subsidieverhouding wordt vastgelegd in een beschikking, waarin essentiële elementen als aanduiding van de activiteiten, eventuele verplichtingen, het subsidiebedrag en de berekeningswijze daarvan zijn vastgelegd.</text:p>
          <text:p text:style-name="al"/>
          <text:p text:style-name="al">Het verlenen van een aanspraak op financiële middelen omvat niet alleen de subsidieverlening, maar ook het verschaffen van kredieten (bijvoorbeeld in de vorm van leningen). De overheid verschaft kredieten juist omdat de markt daarin in onvoldoende mate voorziet. Dit impliceert dat het krediet vrijwel steeds wordt verschaft met het oog op wenselijk geachte activiteiten van de ontvanger voor de publieke taak.</text:p>
          <text:p text:style-name="al"/>
          <text:p text:style-name="al">Leningverstrekking valt niet onder de reikwijdte van de Algemene Subsidie Verordening 2017. Met reguliere subsidies wordt dekking in de exploitatie van de aanvrager beoogd ten behoeve van de uitvoering van activiteiten. Leningverstrekking is gericht op vermogensoverdracht aan de aanvrager om bepaalde investeringen met geldleningen te kunnen financieren. Bij reguliere subsidies wordt de onderlinge verhouding tussen de gemeente en de aanvrager eenzijdig geformaliseerd in de vorm van een subsidiebeschikking. De bestuursrechtelijke overeenkomst bij leningverstrekking komt ook tot stand in de vorm van een beschikking tot het verlenen van leningverstrekking. Echter, hieraan wordt verdere invulling gegeven door een of meerdere tweezijdige privaatrechtelijke (uitvoerings)overeenkomsten.</text:p>
          <text:p text:style-name="tussenkopcur">Artikelsgewijze toelichting</text:p>
          <text:p text:style-name="tussenkopcur">Artikel 1 Begripsbepalingen</text:p>
          <text:p text:style-name="al">In dit artikel is een aantal voorkomende begrippen in de Verordening leningverstrekking Gemeente Capelle aan den IJssel omschreven. Het begrip subsidie is niet gedefinieerd in Verordening leningverstrekking, aangezien het begrip reeds in artikel 4:21, eerste lid, van de Awb wordt gedefinieerd.</text:p>
          <text:p text:style-name="tussenkopcur">Artikel 2 Toepassingsbereik</text:p>
          <text:p text:style-name="al">De leningverstrekking is een bijzondere vorm van subsidieverlening, waarop de Awb van toepassing is. In specifieke gevallen kan hiervan worden afgeweken. De Algemene Subsidie Verordening Capelle aan den IJssel 2020 voorziet niet in leningverstrekking. Daarin voorziet de voorliggende Verordening leningverstrekking Capelle aan den IJssel 2020. Alleen indien in hogere regelgeving wordt voorgeschreven en daar specifieke voorschriften voor geeft, valt deze leningverstrekking niet onder de werkingskracht van de Verordening leningverstrekking.</text:p>
          <text:p text:style-name="al">Het uitgangspunt is dat ter bescherming van het gemeentelijk belang en ter bescherming van de organisatoren van de activiteiten alleen leningen worden verstrekt die de publieke taak dienen aan niet commerciële instellingen.</text:p>
          <text:p text:style-name="al">Alleen in bijzondere gevallen kan leningverstrekking worden verstrekt aan een instelling in oprichting. Het derde lid regelt dat indien leningverstrekking wordt verstrekt aan een instelling in oprichting het bepaalde in de Verordening leningverstrekking gemeente Capelle aan den IJssel 2020 of de nadere regels van overeenkomstige toepassing zijn. Zo kan bepaalde informatie niet aan een instelling in oprichting worden gevraagd; hier valt bijvoorbeeld te denken aan een recente jaarrekening.</text:p>
          <text:p text:style-name="tussenkopcur">Artikel 3 Beslissingsbevoegdheid</text:p>
          <text:p text:style-name="al">In dit artikel is de bevoegdheidsverdeling geregeld, die aansluit op de Wet dualisering gemeentebestuur. De bevoegdheid om te besluiten tot het verstrekken wordt aan de raad toegekend na consultatie van het college. Ook de kaders voor de verstrekking van de leningverstrekking is een bevoegdheid van de raad. Het intrekken van leningverstrekking worden bepaald door de raad.</text:p>
          <text:p text:style-name="al">In dit artikel is verder bepaald dat het college door middel van delegatie van regelgevende bevoegdheid nadere regels kan stellen met betrekking tot de leningverstrekking.</text:p>
          <text:p text:style-name="tussenkopcur">Artikel 4 Bij de aanvraag in te dienen gegevens</text:p>
          <text:p text:style-name="al">Artikel 4 regelt de aanvraag van leningverstrekking. In het artikel is bepaald dat naast het in de Awb geregelde omtrent het aanvragen van leningverstrekking de aanvrager nog aan een aantal extra verplichtingen moet voldoen. Hierdoor wordt voorkomen dat de aanvrager te weinig of te veel gegevens overlegt. Het college kan op grond van artikel 3:2 en artikel 4:1 Awb daarnaast nadere informatie die nodig is voor het beoordelen van de aanvraag. Op grond van artikel 4:5 Awb kan de aanvraag buiten behandeling blijven als de aanvraag niet heeft voldaan aan de eisen die aan de aanvraag zijn gesteld, mits de aanvrager de gelegenheid heeft gehad binnen een door de gemeente gestelde termijn de aanvraag aan te vullen.</text:p>
          <text:p text:style-name="al">De raad bepaalt in welke aflossingsvorm de leningverstrekking wordt verstrekt. Deze afweging zal op individuele basis worden gemaakt. Dit is afhankelijk van de bestaande financieringsstructuur en afspraken met de bestaande geldgevers, maar ook van de zeggenschapsverdeling en sturingsmogelijkheden. Daarnaast kunnen marktcondities een rol spelen.</text:p>
          <text:p text:style-name="al">In de aanvraag kan de aanvrager wel zijn voorkeur aangeven.</text:p>
          <text:p text:style-name="al">De opsomming van gegevens en bescheiden die moeten worden overlegd is niet uitputtend. Het college is bevoegd om ook andere gegevens en bescheiden te vragen, indien dit noodzakelijk wordt geacht om op de aanvraag te kunnen besluiten.</text:p>
          <text:p text:style-name="tussenkopcur">Artikel 5 Aanvraagtermijn</text:p>
          <text:p text:style-name="al">In dit artikel is bepaald dat drie maanden voor het tijdstip waarop een geplande aanvang met de investering wordt gemaakt het aanvraagformulier door het college moet zijn ontvangen. De termijn van drie maanden is noodzakelijk om het college in staat te stellen de aanvraag te beoordelen. Het college kan ontheffing verlenen van de termijn. Uitdrukkelijk wordt nog vermeld dat het college aanvragen die te laat worden ontvangen kan afwijzen.</text:p>
          <text:p text:style-name="tussenkopcur">Artikel 6 Beslistermijn leningverstrekking</text:p>
          <text:p text:style-name="al">Het eerste lid van dit artikel regelt de beslissingsbevoegdheid van de raad en de daarbij door de raad in acht te nemen beslistermijnen, die overigens als termijnen van orde moeten worden gezien. De raad beslist binnen acht weken na consultatie van het college, het college neemt de complete en juiste aanvraag binnen vier weken in behandeling na ontvangst. Als het college voorafgaand aan het besluit van de raad zijn wensen en bedenkingen moet kunnen uiten, bedraagt de beslistermijn veertien weken. Het college brengt de aanvrager voor het einde van de beslistermijn schriftelijk op te hoogte van de verlenging en noemt daarbij de termijn waarop de beslissing wel tegemoet kan worden gezien. Het college kan deze termijnen, ingevolge de Awb, verlengen. Dit kan voor zover de termijn binnen de grenzen van redelijkheid blijft.</text:p>
          <text:p text:style-name="tussenkopcur">Artikel 7 Weigeringsgronden</text:p>
          <text:p text:style-name="al">Artikel 4:35 Awb bevat een aantal (niet limitatief opgesomde) weigeringsgronden. Artikel 7 vult dit artikel aan met andere weigeringsgronden.</text:p>
          <text:p text:style-name="al"/>
          <text:p text:style-name="al">De investering waarvoor leningverstrekking wordt aangevraagd moet gedaan worden ten behoeve van activiteiten die in het belang zijn van de huishouding van de gemeente en derhalve geen privébelang betreffen. Welke activiteiten dit zullen zijn wordt bepaald door het college, die daarbij gebonden is aan de publieke taak die door de raad wordt aangegeven. Er moet sprake zijn van een duidelijk direct of indirect gemeentelijk belang. De publieke taak moet zijn vastgelegd in besluitvorming van de raad, bijvoorbeeld in een verordening, de begroting, een beleidsnota of een individueel raadbesluit. Hierbij moet rekening zijn gehouden met het subsidiariteitsbeginsel (is de gemeente het juiste niveau voor de behartiging van dit publieke belang) en het territoriumbeginsel (heeft het publieke belang betrekking op de gemeente Capelle aan den IJssel of op de ingezetenen van de gemeente Capelle aan den IJssel). De aanvrager moet daarbij aannemelijk kunnen maken dat de doelstellingen die met de leningverstrekking worden nagestreefd zullen worden bereikt.</text:p>
          <text:p text:style-name="al"/>
          <text:p text:style-name="al">Onderdeel 2 geeft de gemeente de daarmee corresponderende weigeringsgrond om leningverstrekking te verstrekken voor zover gegronde vrees bestaat dat de leningverstrekking niet of in onvoldoende mate zal worden besteed aan investeringen gericht op de verwezenlijking van de publieke taak. De gemeente zal dit, gelet op het doel van de verordening, strikt toetsen.</text:p>
          <text:p text:style-name="al">De gemeente treedt pas op als financier als er geen andere alternatieven meer zijn. De aanvrager moet allereerst aantonen over onvoldoende gelden te beschikken om de kosten van de investeringen te dekken, hetzij uit eigen middelen, hetzij uit middelen van derden (bijvoorbeeld in de vorm van subsidies). Als er een waarborgfonds of andere (overheids)instelling borg wil staan of financiering wil verstrekken, dan is er geen noodzaak voor leningverstrekking. De gemeente Capelle aan den IJssel</text:p>
          <text:p text:style-name="al">verstrekt geen leningverstrekking ten behoeve van investeringen op beleidsterreinen indien er op die beleidsterreinen landelijk opererende waarborgfondsen werkzaam zijn. Wanneer landelijk opererende waarborgfondsen niet tot 100% waarborgen (bijvoorbeeld Stichting Waarborgfonds Sport) kan de gemeente voor het resterende deel leningverstrekking verstrekken. De aanvrager moet daarnaast aantonen dat zelfstandig geen financiering kan worden verkregen. Hierbij dient hij ten minste twee offertes of bankverklaringen te overleggen waaruit blijkt dat er door de geldgevers geen lening tegen aanvaarbare voorwaarden wordt verstrekt zonder aanvullende overheidssteun. Het oordeel omtrent aanvaardbare voorwaarden is voorbehouden aan het college.</text:p>
          <text:p text:style-name="al"/>
          <text:p text:style-name="al">Uit de financiële bescheiden moet verder blijken dat de aanvrager voldoende financiële draagkracht heeft om de verschuldigde rente en aflossing gedurende de gehele looptijd van de leningverstrekking te kunnen voldoen. Er moet sprake zijn van continuïteit in het voortbestaan van de aanvrager gedurende de looptijd van de leningverstrekking. Daarnaast moet de aanvrager over de benodigde vergunningen beschikken om de investeringen te kunnen plegen.</text:p>
          <text:p text:style-name="al"/>
          <text:p text:style-name="al">Het college kan een aanvraag ook weigeren als deze betrekking heeft op het verlenen van andere zekerheden door de gemeente dan die van de betaling van rente en aflossing van een lening voor zover de geldnemer in gebreke blijft. Dit geldt ook wanneer een lening reeds is verstrekt door de geldgever vooruitlopend op een besluit van de gemeente of de aanvrager weigert zich te verplichten om door de gemeente gevraagde zekerheden aan de gemeente te verstrekken.</text:p>
          <text:p text:style-name="al"/>
          <text:p text:style-name="al">De aanvrager moet een zodanige werkwijze toepassen alsmede over een zodanige organisatorische en administratieve opzet en over zodanig gekwalificeerde medewerkers beschikken, dat de gemeente redelijkerwijs kan verwachten dat deze in staat is om de publieke taak op een behoorlijke wijze uit te voeren. Ook dient de aanvrager over voldoende capaciteiten te beschikken en de juiste rechtsvorm te hebben.</text:p>
          <text:p text:style-name="al"/>
          <text:p text:style-name="al">Onderdeel 12 geeft naast de in deze verordening en de Awb genoemde mogelijkheden een extra mogelijkheid om leningverstrekking te weigeren op grond van de Wet bevordering integriteitsbeoordelingen door het openbaar bestuur (Wet Bibob).</text:p>
          <text:p text:style-name="al"/>
          <text:p text:style-name="al">Ook kan aanvraag voor leningverstrekking worden geweigerd als een verlening concurrentievervalsing veroorzaakt of dreigt te veroorzaken. De staatssteun- en mededingingsregels mogen niet worden overtreden en niet toegestane staatssteun moet worden voorkomen.</text:p>
          <text:p text:style-name="al">Daarnaast moet worden voorkomen dat leningverstrekking wordt verstrekt aan geldnemers die niet integer zijn. Daarom wordt in onderdeel p geregeld dat een geldnemer zich dient te onthouden van gedragingen die in strijd zijn met de wet, het algemeen belang of de openbare orde en geen doelen mag nastreven die in strijd zijn met de wet, het algemeen belang of de openbare orde. Onder het onthouden van gedragingen wordt tevens verstaan het nalaten van bepaalde gedragingen waardoor strijd met de wet, het algemeen belang of de openbare orde ontstaat. Indien er gegronde redenen bestaan om aan te nemen dat de aanvrager in strijd met de wet, het algemeen belang of de openbare orde handelt of zal handelen, kan de aanvraag worden geweigerd.</text:p>
          <text:p text:style-name="al"/>
          <text:p text:style-name="al">Tenslotte mag de leningverstrekking geen onacceptabel risico voor de gemeentelijke begroting met zich meebrengen en moet passen binnen het gemeentelijke beleid. De beoordeling of er in een voorkomend geval sprake is van een onacceptabel risico voor de gemeentelijke begroting is voorbehouden aan het college.</text:p>
          <text:p text:style-name="al">In een ideale situatie zal de geldnemer tijdig rente- en aflossingsverplichtingen voldoen en krijgt de geldgever zijn geld terug. In dat geval zijn er voor de gemeente geen kosten verbonden aan de leningverstrekking. Maar het feit dat deze geldnemers niet zelfstandig geld kunnen lenen, geeft al aan dat er sprake is van een hoger risicoprofiel. Daarnaast hebben leningen vaak een lange looptijd en kunnen gedurende deze looptijd wijzigende omstandigheden een (negatieve) invloed hebben op het risicoprofiel van de geldnemer en daarmee op de kans dat de gemeente schade leidt. Leningen zijn privaatrechtelijke overeenkomsten die de gemeente niet eenzijdig kan opzeggen, tenzij dit nadrukkelijk in de overeenkomsten is geregeld. Indien zich een risico manifesteert, dan resulteert dit in lasten voor de gemeente waarvoor geen budgettaire dekking is in de begroting. Hiermee zullen deze verliezen een aanslag doen op het gemeentelijke weerstandsvermogen. Op basis van een risicoanalyse wordt bepaald of het risico dat gepaard gaat met de leningverstrekking acceptabel is of niet.</text:p>
          <text:p text:style-name="tussenkopcur">Artikel 8 Overeenkomst van gemeentelening</text:p>
          <text:p text:style-name="al">De leningverstrekking wordt steeds voorwaardelijk verleend. Zo wordt de gemeentelening verstrekt onder de opschortende voorwaarde dat binnen drie maanden na het besluit tot het verstrekken van een gemeentelening een overeenkomst van geldlening tot stand komt.</text:p>
          <text:p text:style-name="al">In de overeenkomst van gemeentelening worden de privaatrechtelijk verhoudingen tussen de gemeente als geldgever en de aanvrager vastgelegd. De overeenkomst van geldlening wordt overeenkomstig een door of namens het college vastgesteld model opgesteld. De door het college vastgestelde Algemene Leningsvoorwaarden zijn van toepassing op en maken deel uit van iedere overeenkomst van gemeentelening die valt onder de Verordening leningverstrekking gemeente Capelle aan den IJssel 2020. Met het oog op marktconformiteit van de voorwaarden en condities zijn deze Algemene Leningsvoorwaarden gebaseerd op de voorwaarden en condities die worden gesteld door de bancaire sector aan hun geldnemers.</text:p>
          <text:p text:style-name="tussenkopcur">Artikel 9 Rentepercentage en provisies</text:p>
          <text:p text:style-name="al">Leningverstrekking moet voldoen aan Europese regelgeving. Voorkomen moet worden dat er bij leningverstrekking sprake is van staatssteun als bedoeld in artikel 107 eerste lid van het Verdrag betreffende de werking van de Europese Unie. Hiervan is sprake als niet marktconforme voorwaarden en tarieven worden gehanteerd. Uitgangspunt bij leningverstrekking is het bij de geldnemer in rekening brengen van een marktconform rentepercentage. Dit rentepercentage bestaat uit de gemeentelijke inleenrente (de rente die de gemeente zelf voor een vergelijkbare lening op de markt moet betalen) vermeerderd met een renteopslag. Deze renteopslag wordt marktconform. Op basis van de kredietwaardigheid van de geldnemer in combinatie met de zekerheden in de vorm van hypotheek, pandrecht of anderszins en de looptijd van de onderliggende lening kan het model een berekening maken van deze renteopslag. Hierbij wordt rekening gehouden met de Europese staatssteunregels waarin het begrip marktconformiteit nader wordt uitgewerkt. De renteopslagen dienen als voeding voor een voorziening. Deze voorziening wordt gebruikt als buffer voor het opvangen van eventuele verliezen op verstrekte of gegarandeerde geldleningen.</text:p>
          <text:p text:style-name="al">Voor Diensten van algemeen economisch belang (DAEB) geldt een specifiek staatssteunregime dat afwijkt van het gewone staatssteunregime. Daarom is het van belang dat als er door de leningverstrekking sprake is van bevoordeling in de zin van de staatssteunregelgeving de raad de activiteiten waarvan de financiering wordt ondersteund ook specifiek aanwijst als DAEB. Gelet op de complexe definitie van staatssteun, de de-minimis vrijstelling en verschillende andere vrijstellingsverordeningen, de jurisprudentie en mededelingen van de Commissie zal van geval tot geval moeten worden beoordeeld of sprake is of zou kunnen zijn van staatssteun en zo ja, of de leningverstrekking moet worden gemeld bij de Europese Commissie. In het laatste geval geldt een stand-still bepaling: de leningverstrekking kan niet worden verleend zolang de Europese Commissie niet akkoord is.</text:p>
          <text:p text:style-name="al">Indien er (passend binnen de Europese regelgeving) toch een “laagrentende” lening wordt verstrekt, dan dient binnen de begroting dekking te worden gevonden voor de voeding van de kredietrisicoreserve met de niet in rekening gebrachte renteopslag. Dergelijke voordelen zijn immers geen “gratis geld” en dat moet ook duidelijk worden in de vorm van budgettaire dekking. Daarmee is ook sprake van een transparantere afweging binnen de bestuurlijke besluitvorming. In voorkomend geval moet in de subsidiebeschikking worden vermeld welk voordeel de aanvrager hiermee verkrijgt.</text:p>
          <text:p text:style-name="al">De raad kan besluiten om bij afsluiten van de lening een eenmalige (afsluit)provisie te rekenen ter dekking van eenmalige lasten die samenhangen met de leningverstrekking.</text:p>
          <text:p text:style-name="tussenkopcur">Artikel 10 Informatieplicht</text:p>
          <text:p text:style-name="al">De geldnemer dient de gemeente op eigen initiatief tijdig en schriftelijk te informeren over omstandigheden die van belang kunnen zijn voor de besluiten tot het verstrekken van leningverstrekking en de overeenkomsten. Het college kan bepalen wat onder ‘tijdig’ wordt verstaan. Daarnaast is de geldnemer verplicht om mee te werken aan onderzoeken die door of namens de gemeente worden uitgevoerd. Deze onderzoeken kunnen onder andere betrekking hebben de investeringen die de geldnemer verricht met de verleende leningverstrekking, op de financiële positie van de geldnemer of zekerheidsrechten die de geldnemer heeft verstrekt aan de gemeente.</text:p>
          <text:p text:style-name="tussenkopcur">Artikel 11 Nadere regels en overige verplichtingen</text:p>
          <text:p text:style-name="al">Het college kan nadere regels of verplichtingen stellen als geldgever om haar eigen financiële belangen te beschermen. Hierbij kan worden gedacht aan voorafgaande goedkeuring met betrekking tot de statuten, statutenwijzigingen en bestuurssamenstelling. Het college kan aanwijzingen geven met betrekking tot inrichting van de financiële administratie en informatieverstrekking. Daarnaast kan het college nadere regels stellen met betrekking tot de besteding van de door middel van de leningverstrekking verkregen middelen. Hierbij moet worden gewaarborgd dat de te verlenen leningverstrekking niet of in voldoende mate zal worden besteed aan investeringen die gericht zijn op de verwezenlijking van de publieke taak.</text:p>
          <text:p text:style-name="al">De geldnemer is verplicht om de door de gemeente gevraagde zekerheidsrechten te verstrekken. Hierbij kan worden gedacht aan bijvoorbeeld hypotheekrecht en pandrecht. Nadere regels worden gesteld om te voorkomen dat deze zekerheidsrechten niet (meer) of onvoldoende voldoen op het moment dat de gemeente genoodzaakt is om deze in te roepen. De geldnemer dient alles in het werk te stellen om eventuele risico’s of waardeverminderingen van de te financieren objecten en tot zekerheden strekkende objecten te beperken. Het college kan daarom nadere regels stellen met betrekking tot verzekering, instandhouding, bestemming, bezwaring en vervreemding van deze objecten.</text:p>
          <text:p text:style-name="al"/>
          <text:p text:style-name="al">De geldnemer kan ook worden verplicht om op eerste aanvraag van het college alle verlangde inlichtingen en inzage in boeken en bescheiden te verstrekken die het college nodig acht voor de beoordeling van het financiële beheer van de geldnemer. Zo dient de geldnemer jaarlijks de jaarrekening van het afgelopen boekjaar en de begroting van het komende boekjaar toe te zenden. Aan de hand van deze stukken kan onder andere de financiële positie van de geldnemer worden beoordeeld. Het college kan ook vaststellen welke informatieverstrekking plaats moet vinden met betrekking tot bepaalde voornemens tot het verrichten van bepaalde rechtshandelingen en overige bijzondere ontwikkelingen in de onderneming van de geldnemer. De geldnemer dient die handelingen na te laten die de financiële belangen van de gemeente als geldgever of borg schaden. In nadere regels wordt vastgesteld voor welke (rechts)handelingen de geldnemer voorafgaande goedkeuring behoeft van het college en wat de gevolgen zijn bij niet nakoming van de verplichtingen door de geldnemer.</text:p>
          <text:p text:style-name="tussenkopcur">Artikel 12 Zekerheden</text:p>
          <text:p text:style-name="al">De geldnemer dient voor zover mogelijk aan de gemeente zekerheden te verstrekken, zoals bijvoorbeeld hypotheekrechten, pandrechten en borgstellingen door derden. Deze zekerheden verlagen het risicoprofiel van de verleende financieringssteun. Als de geldnemer niet of niet geheel aan de verplichtingen die voortkomen uit de financieringssteun kan voldoen, heeft de gemeente de onderliggende zekerheden om de eventuele financiële schade zoveel mogelijk te beperken.</text:p>
          <text:p text:style-name="tussenkopcur">Artikel 13 Verantwoording</text:p>
          <text:p text:style-name="al">De geldnemer moet verantwoording afleggen over de leningverstrekking. In dit artikel is geregeld welke informatie hij moet verstrekken en binnen welke termijn dat gedaan moet worden. Als de geldnemer niet aan dit artikel voldoet, kan het college de leningverstrekking intrekken.</text:p>
          <text:p text:style-name="tussenkopcur">Artikel 14 Intrekking of wijziging van het besluit tot het verlenen van een gemeentelening</text:p>
          <text:p text:style-name="al">Dit artikel geeft aan wanneer de gemeente een besluit tot het verlenen van een gemeentelening kan intrekken of wijzigen. De in dit artikel opgenomen opsomming van intrekkings- en wijzigingsgronden is niet limitatief en vormt een uitwerking van de in de Awb geregelde intrekkings- en wijzigingsgronden.</text:p>
          <text:p text:style-name="tussenkopcur">Artikel 15 Hardheidsclausule</text:p>
          <text:p text:style-name="al">Dit artikel bevat een hardheidsclausule, waarin is bepaald dat het college gebonden is aan deze verordening en daarvan in principe niet kan afwijken. Er kan alleen worden afgeweken als er sprake is van:</text:p>
          <text:list text:style-name="id1-3-2-4-72">
            <text:list-item text:style-override="id1-3-2-4-72-1">
              <text:number>-</text:number>
              <text:p text:style-name="al">bijzondere omstandigheden;</text:p>
            </text:list-item>
            <text:list-item text:style-override="id1-3-2-4-72-2">
              <text:number>-</text:number>
              <text:p text:style-name="al">onevenredige gevolgen; en</text:p>
            </text:list-item>
            <text:list-item text:style-override="id1-3-2-4-72-3">
              <text:number>-</text:number>
              <text:p text:style-name="al">gevolgen die onevenredig zijn in relatie met de doelen die door deze verordening worden gediend.</text:p>
            </text:list-item>
          </text:list>
          <text:p text:style-name="al">De toepassing van de hardheidsclausule dient beperkt te blijven tot bijzondere gevallen en behoeft goedkeuring van de raad.</text:p>
          <text:p text:style-name="tussenkopcur">Artikel 16 Overgangsbepaling</text:p>
          <text:p text:style-name="al">Deze verordening geldt uitsluitend voor nieuwe leningverstrekkingen die na de dag van de bekendmaking van de verordening worden aangevraagd.</text:p>
          <text:p text:style-name="tussenkopcur">Artikel 17 Inwerkingtreding en toepassingsbereik</text:p>
          <text:p text:style-name="al">De Verordening leningverstrekking gemeente Capelle aan den IJssel 2020 treedt in werking op 9 november 2020. Aanvragen waarvan de leningverstrekking aanvangt op of na 9 november 2020 worden beoordeeld op grond van de Verordening Leningverstrekking gemeente Capelle aan den IJssel 2020.</text:p>
          <text:p text:style-name="tussenkopcur">Artikel 18 Terugwerkende kracht</text:p>
          <text:p text:style-name="al">Voor zover nodig vormt deze verordening met terugwerkende kracht een wettelijke grondslag voor eerder verleende subsidie in de vorm van een gemeentelening in de zin van deze verordening. Echter, een subsidieontvanger mag niet met terugwerkende kracht in een nadeliger positie worden gebracht.</text:p>
          <text:p text:style-name="tussenkopcur">Artikel 19 Citeertitel</text:p>
          <text:p text:style-name="al">Als citeertitel van deze verordening wordt 'Verordening leningverstrekking gemeente Capelle aan den IJssel 2020'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51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1 van de Algemene wet bestuursrecht]|[1.0:c:BWBR0005537&amp;artikel=4%3A1&amp;g=2020-07-01</meta:user-defined>
    <meta:user-defined meta:name="OVERHEIDop.referentienummer">313284</meta:user-defined>
    <meta:user-defined meta:name="DCTERMS.alternative">Verordening Leningverstrekking gemeente Capelle aan den IJssel 2020</meta:user-defined>
    <dc:language>nl</dc:language>
    <meta:user-defined meta:name="OVERHEID.Gemeente/DC.spatial">Capelle aan den IJssel</meta:user-defined>
    <meta:user-defined meta:name="DC.title">Verordening leningverstrekking gemeente Capelle aan den IJssel 2020</meta:user-defined>
    <meta:user-defined meta:name="DCTERMS.W3CDTF/DCTERMS.available">2020-11-30</meta:user-defined>
    <meta:user-defined meta:name="DCTERMS.W3CDTF/OVERHEIDop.jaargang">2020</meta:user-defined>
    <meta:user-defined meta:name="OVERHEIDop.publicationIssue">314519</meta:user-defined>
    <meta:user-defined meta:name="OVERHEIDop.betreftRegeling">CVDR646907_1</meta:user-defined>
    <meta:user-defined meta:name="xs:date/OVERHEIDop.startdatum">2020-12-01</meta:user-defined>
    <meta:user-defined meta:name="OVERHEIDop.GmbID/DC.identifier">gmb-2020-314519</meta:user-defined>
    <meta:user-defined meta:name="OVERHEIDop.versieInformatie"/>
  </office:meta>
</office:document-meta>
</file>