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or een intrekking betreft de (omgevings)vergunningen van 8 juni 2011 met kenmerk 2011-00012 en 21 december 2015 met kenmerk Z-HZ_WABO-2015-02319 aan Chroomtechniek Van de Velden B.V verzonden 2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in te trekken met de activiteit Milieu.</text:p>
            <text:p text:style-name="common-al">De intrekking betreft de (omgevings)vergunningen van 8 juni 2011 met kenmerk 201100012 en 21 december 2015 met kenmerk Z-HZ_WABO-2015-02319 aan Chroomtechniek Van de Velden B.V verleend voor een inrichting voor het behandelen van oppervlakte van metalen aan de Minosstraat 15 te Tilburg. De procedure is geregistreerd onder zaaknummer Z-HZ_INT-2019-01305.</text:p>
            <text:p text:style-name="common-al">Het intrekkingsverzoek en de ontwerpbeschikking liggen met ingang van 30 november 2020 gedurende zes weken ter inzage. De stukken kunnen worden ingezien op <text:a xlink:href="http://www.tilburg.nl/omgevingsvergunningen" xlink:type="simple"><text:span text:style-name="nadrukcur">www.tilburg.nl/omgevingsvergunningen</text:span></text:a> (zie Afhandeling omgevingsvergunning).</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afspraak met Koen Brekelmans, <text:a xlink:href="mailto:koen.brekelmans@tilburg.nl" xlink:type="simple">koen.brekelmans@tilburg.nl</text:a> en telefoonnummer 013-542 8897.</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51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400.912 400886.088</meta:user-defined>
    <meta:user-defined meta:name="DC.title">Kennisgeving ontwerpbeschikking voor een intrekking betreft de (omgevings)vergunningen van 8 juni 2011 met kenmerk 2011-00012 en 21 december 2015 met kenmerk Z-HZ_WABO-2015-02319 aan Chroomtechniek Van de Velden B.V verzonden 26 november 2020.</meta:user-defined>
    <meta:user-defined meta:name="OVERHEID.PostcodeHuisnummer/OVERHEIDop.postcodeHuisnummer">5048CK 15</meta:user-defined>
    <meta:user-defined meta:name="OVERHEIDop.straatnaam">Minosstraat</meta:user-defined>
    <meta:user-defined meta:name="OVERHEIDop.woonplaats">Tilburg</meta:user-defined>
    <meta:user-defined meta:name="DCTERMS.W3CDTF/DCTERMS.available">2020-11-30</meta:user-defined>
    <meta:user-defined meta:name="DCTERMS.W3CDTF/OVERHEIDop.jaargang">2020</meta:user-defined>
    <meta:user-defined meta:name="OVERHEIDop.publicationIssue">314516</meta:user-defined>
    <meta:user-defined meta:name="OVERHEIDop.GmbID/DC.identifier">gmb-2020-314516</meta:user-defined>
    <meta:user-defined meta:name="OVERHEIDop.versieInformatie"/>
  </office:meta>
</office:document-meta>
</file>