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Hoornsemeer 2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ornsemeer 27, 2729 PM Zoetermeer, plaatsen van twee dakkapellen, WB20200070 (ontvangen d.d. 27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5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70 </meta:user-defined>
    <dc:language>nl</dc:language>
    <meta:user-defined meta:name="OVERHEID.EPSG28992/DC.spatial">96085,67 452147,117</meta:user-defined>
    <meta:user-defined meta:name="DC.title">Gemeente Zoetermeer - aanvraag omgevingsvergunning - plaatsen van twee dakkapellen - Hoornsemeer 27,  Zoetermeer</meta:user-defined>
    <meta:user-defined meta:name="OVERHEID.PostcodeHuisnummer/OVERHEIDop.postcodeHuisnummer">2729PM 27</meta:user-defined>
    <meta:user-defined meta:name="OVERHEIDop.straatnaam">Hoornsemeer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51</meta:user-defined>
    <meta:user-defined meta:name="OVERHEIDop.GmbID/DC.identifier">gmb-2020-31451</meta:user-defined>
    <meta:user-defined meta:name="OVERHEIDop.versieInformatie"/>
  </office:meta>
</office:document-meta>
</file>