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Lisserbroek, Hillegommerdijk 77, 2165 AP, vergroten en aanpassen garage-berging naar berging met woonruimte, verzenddatum 25-11-2020, zaaknummer 4246416, olonummer 561055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4509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0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0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173.16 475456.308</meta:user-defined>
    <meta:user-defined meta:name="DC.title">Aangevraagde omgevingsvergunning is vergunningsvrij, Lisserbroek, Hillegommerdijk 77, 2165 AP, vergroten en aanpassen garage-berging naar berging met woonruimte, verzenddatum 25-11-2020, zaaknummer 4246416, olonummer 5610555.</meta:user-defined>
    <meta:user-defined meta:name="OVERHEID.PostcodeHuisnummer/OVERHEIDop.postcodeHuisnummer">2165AP 77</meta:user-defined>
    <meta:user-defined meta:name="OVERHEIDop.straatnaam">Hillegommerdijk</meta:user-defined>
    <meta:user-defined meta:name="OVERHEIDop.woonplaats">Lisserbroek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509</meta:user-defined>
    <meta:user-defined meta:name="OVERHEIDop.GmbID/DC.identifier">gmb-2020-314509</meta:user-defined>
    <meta:user-defined meta:name="OVERHEIDop.versieInformatie"/>
  </office:meta>
</office:document-meta>
</file>