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Fortunaweg in Wanroij en Hanekampseweg in Landhorst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is deze omgevingsvergunning verzonden naar de aanvrager voor het reconstrueren van twee kruispunten van De Waterval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14504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0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0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135</meta:user-defined>
    <dc:language>nl</dc:language>
    <meta:user-defined meta:name="OVERHEID.EPSG28992/DC.spatial">182217.096 404163.588</meta:user-defined>
    <meta:user-defined meta:name="OVERHEID.EPSG28992/DC.spatial">183935.218 404552.735</meta:user-defined>
    <meta:user-defined meta:name="OVERHEID.EPSG28992/DC.spatial">180552.306 402779.804</meta:user-defined>
    <meta:user-defined meta:name="DC.title">Nabij Fortunaweg in Wanroij en Hanekampseweg in Landhorst (omgevingsvergunning)</meta:user-defined>
    <meta:user-defined meta:name="OVERHEID.PostcodeHuisnummer/OVERHEIDop.postcodeHuisnummer">5445NM 5</meta:user-defined>
    <meta:user-defined meta:name="OVERHEID.PostcodeHuisnummer/OVERHEIDop.postcodeHuisnummer">5445NN 2</meta:user-defined>
    <meta:user-defined meta:name="OVERHEID.PostcodeHuisnummer/OVERHEIDop.postcodeHuisnummer">5445PG 10</meta:user-defined>
    <meta:user-defined meta:name="OVERHEIDop.straatnaam">Fortunaweg</meta:user-defined>
    <meta:user-defined meta:name="OVERHEIDop.straatnaam">Hanekampseweg</meta:user-defined>
    <meta:user-defined meta:name="OVERHEIDop.straatnaam">Hanekampseweg</meta:user-defined>
    <meta:user-defined meta:name="OVERHEIDop.woonplaats">Landhorst</meta:user-defined>
    <meta:user-defined meta:name="OVERHEIDop.woonplaats">Landhorst</meta:user-defined>
    <meta:user-defined meta:name="OVERHEIDop.woonplaats">Landhorst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504</meta:user-defined>
    <meta:user-defined meta:name="OVERHEIDop.GmbID/DC.identifier">gmb-2020-314504</meta:user-defined>
    <meta:user-defined meta:name="OVERHEIDop.versieInformatie"/>
  </office:meta>
</office:document-meta>
</file>