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straat 183, 2134 XL, wijzigen van het voorgevelkozijn voor een schuifpui, verzenddatum 25-11-2020, zaaknummer 4074439, olonummer 5483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0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31.976 481761.976</meta:user-defined>
    <meta:user-defined meta:name="DC.title">Verleende omgevingsvergunning, Hoofddorp, Waddenstraat 183, 2134 XL, wijzigen van het voorgevelkozijn voor een schuifpui, verzenddatum 25-11-2020, zaaknummer 4074439, olonummer 5483145.</meta:user-defined>
    <meta:user-defined meta:name="OVERHEID.PostcodeHuisnummer/OVERHEIDop.postcodeHuisnummer">2134XL 183</meta:user-defined>
    <meta:user-defined meta:name="OVERHEIDop.straatnaam">Waddenweg</meta:user-defined>
    <meta:user-defined meta:name="OVERHEIDop.woonplaats">Hoofddor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02</meta:user-defined>
    <meta:user-defined meta:name="OVERHEIDop.GmbID/DC.identifier">gmb-2020-314502</meta:user-defined>
    <meta:user-defined meta:name="OVERHEIDop.versieInformatie"/>
  </office:meta>
</office:document-meta>
</file>