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33B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deze omgevingsvergunning verzonden naar de aanvrager voor het realiseren van een woning en bijgebouw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450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69</meta:user-defined>
    <dc:language>nl</dc:language>
    <meta:user-defined meta:name="OVERHEID.EPSG28992/DC.spatial">185837.687 408720.16</meta:user-defined>
    <meta:user-defined meta:name="OVERHEID.EPSG28992/DC.spatial">185079.443 407908.017</meta:user-defined>
    <meta:user-defined meta:name="DC.title">Hapseweg 33B in Wanroij (omgevingsvergunning)</meta:user-defined>
    <meta:user-defined meta:name="OVERHEID.PostcodeHuisnummer/OVERHEIDop.postcodeHuisnummer">5446PN 10</meta:user-defined>
    <meta:user-defined meta:name="OVERHEID.PostcodeHuisnummer/OVERHEIDop.postcodeHuisnummer">5446XM 19</meta:user-defined>
    <meta:user-defined meta:name="OVERHEIDop.straatnaam">Broekkant</meta:user-defined>
    <meta:user-defined meta:name="OVERHEIDop.straatnaam">Hapseweg</meta:user-defined>
    <meta:user-defined meta:name="OVERHEIDop.woonplaats">Wanroij</meta:user-defined>
    <meta:user-defined meta:name="OVERHEIDop.woonplaats">Wanroij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00</meta:user-defined>
    <meta:user-defined meta:name="OVERHEIDop.GmbID/DC.identifier">gmb-2020-314500</meta:user-defined>
    <meta:user-defined meta:name="OVERHEIDop.versieInformatie"/>
  </office:meta>
</office:document-meta>
</file>