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Vijfhuizen, Fortwachter 6, 2141 EE, uitbreiden van de woning op de begane grond, verzenddatum 26-11-2020, zaaknummer 4181164, olonummer 5561711. Vul hier de titel in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4498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498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498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286.516 484627.585</meta:user-defined>
    <meta:user-defined meta:name="DC.title">Verleende omgevingsvergunning, Vijfhuizen, Fortwachter 6, 2141 EE, uitbreiden van de woning op de begane grond, verzenddatum 26-11-2020, zaaknummer 4181164, olonummer 5561711. Vul hier de titel in]</meta:user-defined>
    <meta:user-defined meta:name="OVERHEID.PostcodeHuisnummer/OVERHEIDop.postcodeHuisnummer">2141EE 6</meta:user-defined>
    <meta:user-defined meta:name="OVERHEIDop.straatnaam">Fortwachter</meta:user-defined>
    <meta:user-defined meta:name="OVERHEIDop.woonplaats">Vijfhuizen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4498</meta:user-defined>
    <meta:user-defined meta:name="OVERHEIDop.GmbID/DC.identifier">gmb-2020-314498</meta:user-defined>
    <meta:user-defined meta:name="OVERHEIDop.versieInformatie"/>
  </office:meta>
</office:document-meta>
</file>