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ortwachter 6, 2141 EE, uitbreiden van de woning op de begane grond, verzenddatum 26-11-2020, zaaknummer 4181164, olonummer 55617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48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8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8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86.516 484627.585</meta:user-defined>
    <meta:user-defined meta:name="DC.title">Verleende omgevingsvergunning, Vijfhuizen, Fortwachter 6, 2141 EE, uitbreiden van de woning op de begane grond, verzenddatum 26-11-2020, zaaknummer 4181164, olonummer 5561711.</meta:user-defined>
    <meta:user-defined meta:name="OVERHEID.PostcodeHuisnummer/OVERHEIDop.postcodeHuisnummer">2141EE 6</meta:user-defined>
    <meta:user-defined meta:name="OVERHEIDop.straatnaam">Fortwachter</meta:user-defined>
    <meta:user-defined meta:name="OVERHEIDop.woonplaats">Vijfhuiz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89</meta:user-defined>
    <meta:user-defined meta:name="OVERHEIDop.GmbID/DC.identifier">gmb-2020-314489</meta:user-defined>
    <meta:user-defined meta:name="OVERHEIDop.versieInformatie"/>
  </office:meta>
</office:document-meta>
</file>