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Wijkcentrum Pannenschuur voor het wijzigen van de drank- en horecavergunning aan de Lavendel 9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Wijkcentrum Pannenschuur voor het wijzigen van de drank- en horecavergunning aan de Lavendel 9 in Oisterwijk. Verzonden aan aanvrager op 19-11-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48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8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8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294.216 399345.099</meta:user-defined>
    <meta:user-defined meta:name="DC.title">Verleende vergunning aan Wijkcentrum Pannenschuur voor het wijzigen van de drank- en horecavergunning aan de Lavendel 9 in Oisterwijk</meta:user-defined>
    <meta:user-defined meta:name="OVERHEID.PostcodeHuisnummer/OVERHEIDop.postcodeHuisnummer">5061WB 9</meta:user-defined>
    <meta:user-defined meta:name="OVERHEIDop.straatnaam">Lavendel</meta:user-defined>
    <meta:user-defined meta:name="OVERHEIDop.woonplaats">Oisterwijk</meta:user-defined>
    <meta:user-defined meta:name="DCTERMS.W3CDTF/DCTERMS.available">2020-11-30</meta:user-defined>
    <meta:user-defined meta:name="DCTERMS.W3CDTF/OVERHEIDop.jaargang">2020</meta:user-defined>
    <meta:user-defined meta:name="OVERHEIDop.publicationIssue">314484</meta:user-defined>
    <meta:user-defined meta:name="OVERHEIDop.GmbID/DC.identifier">gmb-2020-314484</meta:user-defined>
    <meta:user-defined meta:name="OVERHEIDop.versieInformatie"/>
  </office:meta>
</office:document-meta>
</file>