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orenstraat 37,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6 november 2020</text:p>
            <text:p text:style-name="common-al">Voor: het gebruiken van een voormalige boerderij als woning</text:p>
            <text:p text:style-name="common-al">Locatie: Torenstraat 37, 9648 CR  Wildervank</text:p>
            <text:p text:style-name="common-al">Datum besluit: 26 november 2020 (zaaknummer 13868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44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8680</meta:user-defined>
    <dc:language>nl</dc:language>
    <meta:user-defined meta:name="OVERHEID.EPSG28992/DC.spatial">253623.581 566482.863</meta:user-defined>
    <meta:user-defined meta:name="DC.title">Omgevingsvergunning verleend, Torenstraat 37, handelen in strijd met regels ruimtelijke ordening</meta:user-defined>
    <meta:user-defined meta:name="OVERHEID.PostcodeHuisnummer/OVERHEIDop.postcodeHuisnummer">9648CR 37</meta:user-defined>
    <meta:user-defined meta:name="OVERHEIDop.straatnaam">Torenstraat</meta:user-defined>
    <meta:user-defined meta:name="OVERHEIDop.woonplaats">Wildervank</meta:user-defined>
    <meta:user-defined meta:name="DCTERMS.W3CDTF/DCTERMS.available">2020-12-01</meta:user-defined>
    <meta:user-defined meta:name="DCTERMS.W3CDTF/OVERHEIDop.jaargang">2020</meta:user-defined>
    <meta:user-defined meta:name="OVERHEIDop.publicationIssue">314482</meta:user-defined>
    <meta:user-defined meta:name="OVERHEIDop.GmbID/DC.identifier">gmb-2020-314482</meta:user-defined>
    <meta:user-defined meta:name="OVERHEIDop.versieInformatie"/>
  </office:meta>
</office:document-meta>
</file>