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aan Stichting Ontmoetingscentrum De Coppele voor het wijzigen van de drank- en horecavergunning aan de Prunusstraat 69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isterwij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Ontmoetingscentrum De Coppele voor het wijzigen van de drank- en horecavergunning aan de Prunusstraat 69 in Oisterwijk. Verzonden aan aanvrager op 19-11-2020</text:span>
                <text:span text:style-name="nadrukvet"/>
              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Als belanghebbende kunt u, nadat een besluit bekend is gemaakt, daartegen een bezwaarschrift indienen. Het bezwaarschrift stuurt u binnen 6 weken na de dag dat het besluit bekend is gemaakt (dit is de dag waarop het besluit naar de aanvrager is verzonden), naar [de burgemeester <text:span text:style-name="nadrukcur"><text:span text:style-name="nadrukondlijn">OF</text:span></text:span> het college] van Oisterwijk, postbus 10101, 5060 GA in Oisterwijk. Een ingediend bezwaarschrift schorst in principe niet de werking van het besluit. Daarvoor moet u namelijk ook een verzoek om een voorlopige voorziening indienen. </text:p>
            <text:p text:style-name="common-al"> </text:p>
            <text:p text:style-name="common-al">
            <text:span text:style-name="nadrukvet">Eisen bezwaar</text:span>
          </text:p>
            <text:p text:style-name="common-al">Een bezwaarschrift moet ondertekend worden en tenminste bevatten:</text:p>
            <text:list text:style-name="id1-3-2-1-1-9">
              <text:list-item text:style-override="id1-3-2-1-1-9-1">
                <text:number>•</text:number>
                <text:p text:style-name="al">naam en adres van de indiener</text:p>
              </text:list-item>
              <text:list-item text:style-override="id1-3-2-1-1-9-2">
                <text:number>•</text:number>
                <text:p text:style-name="al">de dagtekening </text:p>
              </text:list-item>
              <text:list-item text:style-override="id1-3-2-1-1-9-3">
                <text:number>•</text:number>
                <text:p text:style-name="al">een omschrijving van het besluit waartegen het bezwaar zich richt</text:p>
              </text:list-item>
              <text:list-item text:style-override="id1-3-2-1-1-9-4">
                <text:number>•</text:number>
                <text:p text:style-name="al">de redenen van het bezwaar.</text:p>
              </text:list-item>
            </text:list>
            <text:p text:style-name="common-al"> </text:p>
            <text:p text:style-name="common-al">
            <text:span text:style-name="nadrukvet">Voorlopige voorziening</text:span>
          </text:p>
            <text:p text:style-name="last-al">Als u bezwaar heeft gemaakt, kunt u tegelijkertijd een verzoek om een voorlopige voorziening indienen. Dit kan alleen als er sprake is van een spoedeisende zaak. Een dergelijk verzoek richt u aan de Voorzieningenrechter van de Rechtbank Zeeland-West Brabant, sector Bestuursrecht, postbus 90006, 4800 PA Breda. Aan het indienen van een verzoek om een voorlopige voorziening zijn kosten verbon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448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314 398368</meta:user-defined>
    <meta:user-defined meta:name="DC.title">Verleende vergunning aan Stichting Ontmoetingscentrum De Coppele voor het wijzigen van de drank- en horecavergunning aan de Prunusstraat 69 in Oisterwijk</meta:user-defined>
    <meta:user-defined meta:name="OVERHEID.PostcodeHuisnummer/OVERHEIDop.postcodeHuisnummer">5061AS 69</meta:user-defined>
    <meta:user-defined meta:name="OVERHEIDop.straatnaam">Prunusstraat</meta:user-defined>
    <meta:user-defined meta:name="OVERHEIDop.woonplaats">Oisterwij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80</meta:user-defined>
    <meta:user-defined meta:name="OVERHEIDop.GmbID/DC.identifier">gmb-2020-314480</meta:user-defined>
    <meta:user-defined meta:name="OVERHEIDop.versieInformatie"/>
  </office:meta>
</office:document-meta>
</file>