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wijzigen van een erker - Kattedoorn 119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wijzigen van een erker (zaaknr.: Z/20/268082)</text:p>
            <text:p text:style-name="common-al">Locatie:      Kattedoorn 119, 5432 BM Cuijk </text:p>
            <text:p text:style-name="common-al">Datum ontvangen: 23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447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930 416876</meta:user-defined>
    <meta:user-defined meta:name="DC.title">Gemeente Cuijk– Omgevingsvergunning aangevraagd voor het wijzigen van een erker - Kattedoorn 119 Cuijk</meta:user-defined>
    <meta:user-defined meta:name="OVERHEID.PostcodeHuisnummer/OVERHEIDop.postcodeHuisnummer">5432BM 119</meta:user-defined>
    <meta:user-defined meta:name="OVERHEIDop.straatnaam">Kattedoorn</meta:user-defined>
    <meta:user-defined meta:name="OVERHEIDop.woonplaats">Cu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79</meta:user-defined>
    <meta:user-defined meta:name="OVERHEIDop.GmbID/DC.identifier">gmb-2020-314479</meta:user-defined>
    <meta:user-defined meta:name="OVERHEIDop.versieInformatie"/>
  </office:meta>
</office:document-meta>
</file>