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jamme 30,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november 2020</text:p>
            <text:p text:style-name="common-al">Voor: het starten van een massagepraktijk in de garage onder de woning</text:p>
            <text:p text:style-name="common-al">Locatie: Tjamme 30, 9642 JV  Veendam</text:p>
            <text:p text:style-name="common-al">Datum besluit: 24 november 2020 (zaaknummer 13969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447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9696</meta:user-defined>
    <dc:language>nl</dc:language>
    <meta:user-defined meta:name="OVERHEID.EPSG28992/DC.spatial">253074.23 568250.13</meta:user-defined>
    <meta:user-defined meta:name="DC.title">Omgevingsvergunning verleend, Tjamme 30, handelen in strijd met regels ruimtelijke ordening</meta:user-defined>
    <meta:user-defined meta:name="OVERHEID.PostcodeHuisnummer/OVERHEIDop.postcodeHuisnummer">9642JV 30</meta:user-defined>
    <meta:user-defined meta:name="OVERHEIDop.straatnaam">Tjamme</meta:user-defined>
    <meta:user-defined meta:name="OVERHEIDop.woonplaats">Veendam</meta:user-defined>
    <meta:user-defined meta:name="DCTERMS.W3CDTF/DCTERMS.available">2020-12-01</meta:user-defined>
    <meta:user-defined meta:name="DCTERMS.W3CDTF/OVERHEIDop.jaargang">2020</meta:user-defined>
    <meta:user-defined meta:name="OVERHEIDop.publicationIssue">314476</meta:user-defined>
    <meta:user-defined meta:name="OVERHEIDop.GmbID/DC.identifier">gmb-2020-314476</meta:user-defined>
    <meta:user-defined meta:name="OVERHEIDop.versieInformatie"/>
  </office:meta>
</office:document-meta>
</file>