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arlemmermeer - Verlengen indieningstermijn verdeelregel subsidieregeling Reductie Energie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gebesluit(en) </text:span>
          </text:p>
            <text:p text:style-name="last-al">Het college heeft besloten om: </text:p>
            <text:list text:style-name="id1-3-2-1-1-3">
              <text:list-item text:style-override="id1-3-2-1-1-3-1">
                <text:number>1.</text:number>
                <text:p text:style-name="al"> in afwijking van artikel 37 lid 1 van de Algemene subsidieverordening Haarlemmermeer 2017 de uiterlijke indieningstermijn voor de verdeelregel Subsidieregeling Reductie Energiegebruik (2020.0000310) te verlengen tot en met 31 maart 2021; </text:p>
              </text:list-item>
              <text:list-item text:style-override="id1-3-2-1-1-3-2">
                <text:number>2.</text:number>
                <text:p text:style-name="al"> deze nota ter informatie te zenden aan de raa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47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7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7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20.0002416</meta:user-defined>
    <dc:language>nl</dc:language>
    <meta:user-defined meta:name="OVERHEID.Gemeente/DC.spatial">Haarlemmermeer</meta:user-defined>
    <meta:user-defined meta:name="DC.title">Gemeente Haarlemmermeer - Verlengen indieningstermijn verdeelregel subsidieregeling Reductie Energiegebrui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73</meta:user-defined>
    <meta:user-defined meta:name="OVERHEIDop.GmbID/DC.identifier">gmb-2020-314473</meta:user-defined>
    <meta:user-defined meta:name="OVERHEIDop.versieInformatie"/>
  </office:meta>
</office:document-meta>
</file>