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16 Stadsforum Fase 0 sectie M 12349 te Tilburg, kappen van 1 boom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516 - B - Stadsforum Fase 0 sectie M 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46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7.338 396272.815</meta:user-defined>
    <meta:user-defined meta:name="DC.title">Tilburg, toegekend aanvraag voor een omgevingsvergunning Z-HZ_WABO-2020-04516 Stadsforum Fase 0 sectie M 12349 te Tilburg, kappen van 1 boom, verzonden 26 november 2020.</meta:user-defined>
    <meta:user-defined meta:name="OVERHEID.PostcodeHuisnummer/OVERHEIDop.postcodeHuisnummer">5038TC 130</meta:user-defined>
    <meta:user-defined meta:name="OVERHEIDop.straatnaam">Stadhuisplein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externeBijlage">Kappen van een boom|exb-2020-64788</meta:user-defined>
    <meta:user-defined meta:name="OVERHEIDop.publicationIssue">314467</meta:user-defined>
    <meta:user-defined meta:name="OVERHEIDop.GmbID/DC.identifier">gmb-2020-314467</meta:user-defined>
    <meta:user-defined meta:name="OVERHEIDop.versieInformatie"/>
  </office:meta>
</office:document-meta>
</file>